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ijk ter hoogte van nummer: 1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 RVV Verzinkbare paaltjes, Locatie: Nieuwendijk ter hoogte van nummer: 186 in Amsterdam</text:p>
            <text:p text:style-name="common-al">Looptijd :25-11-2024 t/m 25-11-2025</text:p>
            <text:p text:style-name="common-al">Verzonden naar aanvrager op: 18-11-2024</text:p>
            <text:p text:style-name="common-al">Kenmerk gemeente: Z/24/28568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68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7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7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7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863</meta:user-defined>
    <meta:user-defined meta:name="DCTERMS.abstract">RVV,Vezip,Nachtwerk, Nieuwendijk 186 1012MV, 20241125, Nieuwendijk ter hoogte van nummer: 186</meta:user-defined>
    <dc:language>nl</dc:language>
    <meta:user-defined meta:name="OVERHEIDop.locatietype/OVERHEIDop.gebiedsmarkering">Punt</meta:user-defined>
    <meta:user-defined meta:name="DC.title">Besluit apv vergunning Verleend - Nieuwendijk ter hoogte van nummer: 186 in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877</meta:user-defined>
    <meta:user-defined meta:name="OVERHEIDop.GmbID/DC.identifier">gmb-2024-488877</meta:user-defined>
    <meta:user-defined meta:name="OVERHEIDop.versieInformatie"/>
  </office:meta>
</office:document-meta>
</file>