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stad ter hoogte van nummer: 20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Nieuwstad ter hoogte van nummer: 20 in </text:p>
            <text:p text:style-name="common-al">Looptijd :25-11-2024 t/m 25-11-2024</text:p>
            <text:p text:style-name="common-al">Verzonden naar aanvrager op: 18-11-2024</text:p>
            <text:p text:style-name="common-al">Kenmerk gemeente: Z/24/28559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4/2855942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876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87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87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5942</meta:user-defined>
    <meta:user-defined meta:name="DCTERMS.abstract">TVM parkeervak, Nieuwstad 20 1381CC, 20241121, Nieuwstad ter hoogte van nummer: 20</meta:user-defined>
    <dc:language>nl</dc:language>
    <meta:user-defined meta:name="OVERHEIDop.locatietype/OVERHEIDop.gebiedsmarkering">Punt</meta:user-defined>
    <meta:user-defined meta:name="DC.title">Besluit apv vergunning Verleend - Nieuwstad ter hoogte van nummer: 20 i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876</meta:user-defined>
    <meta:user-defined meta:name="OVERHEIDop.GmbID/DC.identifier">gmb-2024-488876</meta:user-defined>
    <meta:user-defined meta:name="OVERHEIDop.versieInformatie"/>
  </office:meta>
</office:document-meta>
</file>