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een aanvraag ontvangen voor een Evenementenvergunning op de locatie Oosterwolde. De aanvraag is geregistreerd onder zaaknummer Z2024-00000405. De aanvraag betreft:</text:p>
            <text:p text:style-name="common-al">organisatie Jachtseizoen Ooststellingwerf 29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8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05</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4-01-31</meta:user-defined>
    <meta:user-defined meta:name="DCTERMS.W3CDTF/OVERHEIDop.jaargang">2024</meta:user-defined>
    <meta:user-defined meta:name="OVERHEIDop.publicationIssue">48886</meta:user-defined>
    <meta:user-defined meta:name="OVERHEIDop.GmbID/DC.identifier">gmb-2024-48886</meta:user-defined>
    <meta:user-defined meta:name="OVERHEIDop.versieInformatie"/>
  </office:meta>
</office:document-meta>
</file>