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ein '40-'45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lein '40-'45 ter hoogte van nummer: 1 in AMSTERDAM</text:p>
            <text:p text:style-name="common-al">Looptijd :28-11-2024 t/m 23-12-2024</text:p>
            <text:p text:style-name="common-al">Verzonden naar aanvrager op: 18-11-2024</text:p>
            <text:p text:style-name="common-al">Kenmerk gemeente: Z/24/28544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44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5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5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462</meta:user-defined>
    <meta:user-defined meta:name="DCTERMS.abstract">Object, Plein '40-'45 1 1064SW, 20241128, Plein '40-'45 ter hoogte van nummer: 1</meta:user-defined>
    <dc:language>nl</dc:language>
    <meta:user-defined meta:name="OVERHEIDop.locatietype/OVERHEIDop.gebiedsmarkering">Punt</meta:user-defined>
    <meta:user-defined meta:name="DC.title">Besluit apv vergunning Verleend - Plein '40-'45 ter hoogte van nummer: 1 in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57</meta:user-defined>
    <meta:user-defined meta:name="OVERHEIDop.GmbID/DC.identifier">gmb-2024-488857</meta:user-defined>
    <meta:user-defined meta:name="OVERHEIDop.versieInformatie"/>
  </office:meta>
</office:document-meta>
</file>