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P.N. Arntzeniusw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r. P.N. Arntzeniusweg ter hoogte van nummer: 8 in Amsterdam</text:p>
            <text:p text:style-name="common-al">Looptijd :22-11-2024 t/m 22-11-2024</text:p>
            <text:p text:style-name="common-al">Verzonden naar aanvrager op: 18-11-2024</text:p>
            <text:p text:style-name="common-al">Kenmerk gemeente: Z/24/2853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38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4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819</meta:user-defined>
    <meta:user-defined meta:name="DCTERMS.abstract">TVM parkeervak, Mr. P.N. Arntzeniusweg 8 H 1098GN, 20241122, Mr. P.N. Arntzeniusweg ter hoogte van nummer: 8</meta:user-defined>
    <dc:language>nl</dc:language>
    <meta:user-defined meta:name="OVERHEIDop.locatietype/OVERHEIDop.gebiedsmarkering">Punt</meta:user-defined>
    <meta:user-defined meta:name="DC.title">Besluit apv vergunning Verleend - Mr. P.N. Arntzeniusweg ter hoogte van nummer: 8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49</meta:user-defined>
    <meta:user-defined meta:name="OVERHEIDop.GmbID/DC.identifier">gmb-2024-488849</meta:user-defined>
    <meta:user-defined meta:name="OVERHEIDop.versieInformatie"/>
  </office:meta>
</office:document-meta>
</file>