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van het tijdelijk (tot en met 29 november 2024) in gebruik nemen van openbaar gebied voor de realisatie van een lift aan de Deutz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utzstraat 2 </text:p>
                <text:p text:style-name="al">Omschrijving : verlengen van het tijdelijk (tot en met 29 november 2024) in gebruik nemen van openbaar gebied voor de realisatie van een lift </text:p>
                <text:p text:style-name="al">Zaaknummer : Z/2024/465015 </text:p>
                <text:p text:style-name="al">Bekendmakingsdatum: 18 november 2024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8884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4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65015</meta:user-defined>
    <dc:language>nl</dc:language>
    <meta:user-defined meta:name="OVERHEIDop.locatietype/OVERHEIDop.gebiedsmarkering">Adres</meta:user-defined>
    <meta:user-defined meta:name="DC.title">Verleende omgevingsvergunning, verlengen van het tijdelijk (tot en met 29 november 2024) in gebruik nemen van openbaar gebied voor de realisatie van een lift aan de Deutzstraat 2, te Heemskerk.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8846</meta:user-defined>
    <meta:user-defined meta:name="OVERHEIDop.GmbID/DC.identifier">gmb-2024-488846</meta:user-defined>
    <meta:user-defined meta:name="OVERHEIDop.versieInformatie"/>
  </office:meta>
</office:document-meta>
</file>