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Industrieweg 22-30 Bergeijk</text:p>
      <text:section text:name="regeling_id1-3-2" text:style-name="regeling">
        <text:section text:name="aanhef_id1-3-2-1" text:style-name="aanhef">
          <text:section text:name="preambule_id1-3-2-1-1" text:style-name="preambule">
            <text:p text:style-name="al">Kennisgeving anterieure overeenkomst ex artikel 13.13 Omgevingswet voor de ontwikkeling Industrieweg 22-30 te Bergeijk.</text:p>
            <text:p text:style-name="al">Burgemeester en wethouders van de gemeente Bergeijk delen mede dat zij op 13 november 2024 een overeenkomst over grondexploitatie hebben gesloten voor de uitbreiding van het bedrijfsperceel Industrieweg 22 met het bedrijfsperceel Industrieweg 30 in Bergeijk. </text:p>
            <text:p text:style-name="al">
            <text:span text:style-name="nadrukvet">Partijen en projectinhoud</text:span>
          </text:p>
            <text:p text:style-name="al">Gemeente Bergeijk (hierna verder 'de Gemeente') heeft een anterieure overeenkomst gesloten met S.I.M. Beheer BV. (hierna verder “De Initiatiefnemer”). In de overeenkomst zijn afspraken gemaakt over de samenvoeging van de bedrijfspercelen Industrieweg 22 en Industrieweg 30 tot één bedrijfsperceel. </text:p>
            <text:p text:style-name="al">
            <text:span text:style-name="nadrukvet">Ter inzagelegging</text:span>
          </text:p>
            <text:p text:style-name="al">Conform artikel 16.138 Omgevingswet, leggen burgemeester en wethouders binnen 2 weken na het sluiten van een anterieure overeenkomst een zakelijke beschrijving van de inhoud van deze overeenkomst ter inzage.</text:p>
            <text:p text:style-name="al">Met ingang van donderdag 21 november 2024 ligt een zakelijke beschrijving van de inhoud van de overeenkomst voor iedereen op afspraak, ter inzage in het gemeentehuis, Burgemeester Magneestraat 1 te Bergeijk voor een periode van 6 weken.</text:p>
            <text:p text:style-name="al">
            <text:span text:style-name="nadrukvet">Zakelijke beschrijving</text:span>
          </text:p>
            <text:list text:style-name="id1-3-2-1-1-9">
              <text:list-item text:style-override="id1-3-2-1-1-9-1">
                <text:number>-</text:number>
                <text:p text:style-name="al">De Gemeente zal, nadat de Initiatiefnemer alle benodigde onderzoeken en informatie heeft aangeleverd, de benodigde omgevingsvergunning afgeven;</text:p>
              </text:list-item>
              <text:list-item text:style-override="id1-3-2-1-1-9-2">
                <text:number>-</text:number>
                <text:p text:style-name="al">De Initiatiefnemer ontwikkelt voor eigen rekening en risico het Project overeenkomstig daartoe aangevraagde omgevingsvergunning en de voorwaarden van de anterieure overeenkomst;</text:p>
              </text:list-item>
              <text:list-item text:style-override="id1-3-2-1-1-9-3">
                <text:number>-</text:number>
                <text:p text:style-name="al">De Initiatiefnemer is verplicht om aan de gemeente een bijdrage te betalen waarmee het kostenverhaal voor het Projectgebied verzekerd is;</text:p>
              </text:list-item>
              <text:list-item text:style-override="id1-3-2-1-1-9-4">
                <text:number>-</text:number>
                <text:p text:style-name="al">De Initiatiefnemer is verplicht om eventuele nadeelcompensatie, die conform artikel 15.1 Omgevingswet door de Gemeente wordt vastgesteld en die voortvloeit uit de voor het Project benodigde planologische maatregel, aan de Gemeente te vergoeden;</text:p>
              </text:list-item>
              <text:list-item text:style-override="id1-3-2-1-1-9-5">
                <text:number>-</text:number>
                <text:p text:style-name="al">Alle werkzaamheden in het kader van het bouw- en woonrijp maken die plaatsvinden in het Projectgebied worden uitgevoerd door en voor rekening van de Initiatiefnemer; </text:p>
              </text:list-item>
            </text:list>
            <text:p text:style-name="al">
            <text:span text:style-name="nadrukvet">Geen zienswijzen, bezwaar en beroep</text:span>
          </text:p>
            <text:p text:style-name="al">Tegen de gesloten overeenkomst en de zakelijke beschrijving van de inhoud van deze overeenkomst kunnen geen zienswijzen of bezwaren worden ingediend. De overeenkomst zelf ligt niet ter inzag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88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anterieure overeenkomst Industrieweg 22-30 Bergeijk</meta:user-defined>
    <meta:user-defined meta:name="DCTERMS.W3CDTF/DCTERMS.available">2024-11-20</meta:user-defined>
    <meta:user-defined meta:name="DCTERMS.W3CDTF/OVERHEIDop.jaargang">2024</meta:user-defined>
    <meta:user-defined meta:name="OVERHEIDop.publicationIssue">488845</meta:user-defined>
    <meta:user-defined meta:name="OVERHEIDop.GmbID/DC.identifier">gmb-2024-488845</meta:user-defined>
    <meta:user-defined meta:name="OVERHEIDop.versieInformatie"/>
  </office:meta>
</office:document-meta>
</file>