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8, 's-Herenstraat 4, 3155S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528 voor een Omgevingsvergunning op locatie 's-Herenstraat 4, 3155SH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betreft het verbouwen van de woning tot 6 appartementen &amp; het verbouwen van koetshuis tot wonin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88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Beschikking verlenging beslistermijn op locatie 's-Herenstraat 4, 3155SH Maasland</meta:user-defined>
    <dc:language>nl</dc:language>
    <meta:user-defined meta:name="OVERHEIDop.locatietype/OVERHEIDop.gebiedsmarkering">Vlak</meta:user-defined>
    <meta:user-defined meta:name="DC.title">Kennisgeving termijnverlenging Z2024-00000528, 's-Herenstraat 4, 3155SH Maas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843</meta:user-defined>
    <meta:user-defined meta:name="OVERHEIDop.GmbID/DC.identifier">gmb-2024-488843</meta:user-defined>
    <meta:user-defined meta:name="OVERHEIDop.versieInformatie"/>
  </office:meta>
</office:document-meta>
</file>