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oprichten van een aanbouw en overkapping , Hoornsekade 27, 2635H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november 2024 een Omgevingsvergunning verleend. De gemeente geeft hiermee toestemming voor het legaliseren van het oprichten van een aanbouw en overkapping op locatie Hoornsekade 27, 2635HB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502 onder zaaknummer Z2024-0000018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8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Besluit op locatie Hoornsekade 27, 2635HB Den Hoorn</meta:user-defined>
    <dc:language>nl</dc:language>
    <meta:user-defined meta:name="OVERHEIDop.locatietype/OVERHEIDop.gebiedsmarkering">Vlak</meta:user-defined>
    <meta:user-defined meta:name="DC.title">Toestemming voor het legaliseren van het oprichten van een aanbouw en overkapping , Hoornsekade 27, 2635HB Den Hoorn</meta:user-defined>
    <meta:user-defined meta:name="DCTERMS.W3CDTF/DCTERMS.available">2024-11-20</meta:user-defined>
    <meta:user-defined meta:name="DCTERMS.W3CDTF/OVERHEIDop.jaargang">2024</meta:user-defined>
    <meta:user-defined meta:name="OVERHEIDop.publicationIssue">488842</meta:user-defined>
    <meta:user-defined meta:name="OVERHEIDop.GmbID/DC.identifier">gmb-2024-488842</meta:user-defined>
    <meta:user-defined meta:name="OVERHEIDop.versieInformatie"/>
  </office:meta>
</office:document-meta>
</file>