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efijzer (kavel 23, 24, 25, 26) te Pesse: het bouwen van een 4 onder 1 kapwoning (1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840 is verlengd.</text:p>
            <text:p text:style-name="last-al">Op 18 nov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88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0</meta:user-defined>
    <meta:user-defined meta:name="DCTERMS.abstract">Betreft: Beschikking verlenging beslistermijn op locatie Hoefijzer (kavel 23, 24, 25, 26) te Pesse</meta:user-defined>
    <dc:language>nl</dc:language>
    <meta:user-defined meta:name="OVERHEIDop.locatietype/OVERHEIDop.gebiedsmarkering">Vlak</meta:user-defined>
    <meta:user-defined meta:name="DC.title">Verlenging beslistermijn, Hoefijzer (kavel 23, 24, 25, 26) te Pesse: het bouwen van een 4 onder 1 kapwoning (18 november 202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841</meta:user-defined>
    <meta:user-defined meta:name="OVERHEIDop.GmbID/DC.identifier">gmb-2024-488841</meta:user-defined>
    <meta:user-defined meta:name="OVERHEIDop.versieInformatie"/>
  </office:meta>
</office:document-meta>
</file>