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De Waterdief 64, 1911JT Uitgeest, het plaatsen van een dakkapel aan de zijgevel van de woning , verzenddatum 18 november 2024 (Z2024-00005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88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87</meta:user-defined>
    <meta:user-defined meta:name="DCTERMS.abstract">De Waterdief 64, 1911JT Uitgeest, het plaatsen van een dakkapel aan de zijgevel van de woning , verzenddatum 18 november 2024 (Z2024-00005487)</meta:user-defined>
    <dc:language>nl</dc:language>
    <meta:user-defined meta:name="OVERHEIDop.locatietype/OVERHEIDop.gebiedsmarkering">Vlak</meta:user-defined>
    <meta:user-defined meta:name="DC.title">Gemeente Uitgeest, aanvraag omgevingsvergunning (regulier) buiten behandeling gelaten, De Waterdief 64, 1911JT Uitgeest, het plaatsen van een dakkapel aan de zijgevel van de woning , verzenddatum 18 november 2024 (Z2024-00005487)</meta:user-defined>
    <meta:user-defined meta:name="DCTERMS.W3CDTF/DCTERMS.available">2024-11-20</meta:user-defined>
    <meta:user-defined meta:name="DCTERMS.W3CDTF/OVERHEIDop.jaargang">2024</meta:user-defined>
    <meta:user-defined meta:name="OVERHEIDop.publicationIssue">488840</meta:user-defined>
    <meta:user-defined meta:name="OVERHEIDop.GmbID/DC.identifier">gmb-2024-488840</meta:user-defined>
    <meta:user-defined meta:name="OVERHEIDop.versieInformatie"/>
  </office:meta>
</office:document-meta>
</file>