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114, 1906EK Limmen, het verbouwen van de woning (wijziging op eerder verleende vergunning), datum ontvangst 30 oktober 2024 (Z2024-0000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8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11</meta:user-defined>
    <meta:user-defined meta:name="DCTERMS.abstract">Westerweg 114, 1906EK Limmen, het verbouwen van de woning (wijziging op eerder verleende vergunning), datum ontvangst 30 oktober 2024 (Z2024-00006611)</meta:user-defined>
    <dc:language>nl</dc:language>
    <meta:user-defined meta:name="OVERHEIDop.locatietype/OVERHEIDop.gebiedsmarkering">Vlak</meta:user-defined>
    <meta:user-defined meta:name="DC.title">Gemeente Castricum, ontvangen aanvraag omgevingsvergunning, Westerweg 114, 1906EK Limmen, het verbouwen van de woning (wijziging op eerder verleende vergunning), datum ontvangst 30 oktober 2024 (Z2024-00006611)</meta:user-defined>
    <meta:user-defined meta:name="DCTERMS.W3CDTF/DCTERMS.available">2024-11-20</meta:user-defined>
    <meta:user-defined meta:name="DCTERMS.W3CDTF/OVERHEIDop.jaargang">2024</meta:user-defined>
    <meta:user-defined meta:name="OVERHEIDop.publicationIssue">488838</meta:user-defined>
    <meta:user-defined meta:name="OVERHEIDop.GmbID/DC.identifier">gmb-2024-488838</meta:user-defined>
    <meta:user-defined meta:name="OVERHEIDop.versieInformatie"/>
  </office:meta>
</office:document-meta>
</file>