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Jan Willem Frisolaan - ter hoogte van huisnummer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huisaansluiting en het treffen van tijdelijke verkeersmaatregelen ter hoogte van Jan Willem Frisolaan 3 in Den Haag. De aanvraag is ingediend voor de periode van 2 december 2024 tot en met 31 maart 2025.</text:p>
            <text:p text:style-name="common-al"/>
            <text:p text:style-name="common-al">Ons kenmerk: 01843IBA24</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Jan Willem Frisolaan - ter hoogte van huisnummer 3</text:p>
            <text:p text:style-name="tussenkopcur">
            <text:span text:style-name="nadrukvet">Datum bekendmaking besluit:</text:span>
          </text:p>
            <text:p text:style-name="common-al">18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883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3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3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43IBA24/8999926</meta:user-defined>
    <meta:user-defined meta:name="DCTERMS.abstract">Het realiseren van een huisaansluiting en het treffen van tijdelijke verkeersmaatregelen ter hoogte van Jan Willem Frisolaan 3 in Den Haag. De aanvraag is ingediend voor de periode van 2 december 2024 tot en met 31 maart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Jan Willem Frisolaan - ter hoogte van huisnummer 3 te Den Haag</meta:user-defined>
    <meta:user-defined meta:name="DCTERMS.W3CDTF/DCTERMS.available">2024-11-20</meta:user-defined>
    <meta:user-defined meta:name="OVERHEIDop.externeBijlage">Bijlage_54861142_voor_bekendmaking|exb-2024-44186</meta:user-defined>
    <meta:user-defined meta:name="DCTERMS.W3CDTF/OVERHEIDop.jaargang">2024</meta:user-defined>
    <meta:user-defined meta:name="OVERHEIDop.publicationIssue">488836</meta:user-defined>
    <meta:user-defined meta:name="OVERHEIDop.GmbID/DC.identifier">gmb-2024-488836</meta:user-defined>
    <meta:user-defined meta:name="OVERHEIDop.versieInformatie"/>
  </office:meta>
</office:document-meta>
</file>