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58, 28066CC Gouda</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Omgevingsdienst Midden-Holland (ODMH) namens gemeente Gouda een besluit genomen op de aanvraag met kenmerk 2024-00013910. Het gaat over het plaatsen van handelsreclame, een vlaggenmast en winkelwagenoverkappingen op de locatie Fluwelensingel 58, 28066CC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8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2024-0001391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Fluwelensingel 58, 28066CC Gouda</meta:user-defined>
    <meta:user-defined meta:name="DCTERMS.W3CDTF/DCTERMS.available">2024-11-20</meta:user-defined>
    <meta:user-defined meta:name="DCTERMS.W3CDTF/OVERHEIDop.jaargang">2024</meta:user-defined>
    <meta:user-defined meta:name="OVERHEIDop.publicationIssue">488833</meta:user-defined>
    <meta:user-defined meta:name="OVERHEIDop.GmbID/DC.identifier">gmb-2024-488833</meta:user-defined>
    <meta:user-defined meta:name="OVERHEIDop.versieInformatie"/>
  </office:meta>
</office:document-meta>
</file>