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 ter hoogte van huisnummer 5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aansluiting en het realiseren van verkeersmaatregelen ter hoogte van de Schedeldoekshaven 520 in Den Haag. De aanvraag is ingediend voor de periode van 30 december 2024 tot en met 28 maart 2025.</text:p>
            <text:p text:style-name="common-al"/>
            <text:p text:style-name="common-al">Ons kenmerk: 0218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 ter hoogte van huisnummer 520</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1IBA24/8999925</meta:user-defined>
    <meta:user-defined meta:name="DCTERMS.abstract">Het realiseren van een nieuwe aansluiting en het realiseren van verkeersmaatregelen ter hoogte van de Schedeldoekshaven 520 in Den Haag. De aanvraag is ingediend voor de periode van 30 december 2024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 ter hoogte van huisnummer 520 te Den Haag</meta:user-defined>
    <meta:user-defined meta:name="DCTERMS.W3CDTF/DCTERMS.available">2024-11-20</meta:user-defined>
    <meta:user-defined meta:name="OVERHEIDop.externeBijlage">Bijlage_54861078_voor_bekendmaking|exb-2024-44185</meta:user-defined>
    <meta:user-defined meta:name="DCTERMS.W3CDTF/OVERHEIDop.jaargang">2024</meta:user-defined>
    <meta:user-defined meta:name="OVERHEIDop.publicationIssue">488832</meta:user-defined>
    <meta:user-defined meta:name="OVERHEIDop.GmbID/DC.identifier">gmb-2024-488832</meta:user-defined>
    <meta:user-defined meta:name="OVERHEIDop.versieInformatie"/>
  </office:meta>
</office:document-meta>
</file>