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msterhuisstraat - Hemsterhuisstraat ter hoogte huisnummer 2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nieuw bestraten van de rijbaan, de stoepen en de parkeerplaatsen en het realiseren van verkeersmaatregelen ter hoogte van de Hemsterhuisstraat in Den Haag. De aanvraag is ingediend voor de periode van 28 oktober 2024 tot en met 28 februari 2025.</text:p>
            <text:p text:style-name="common-al"/>
            <text:p text:style-name="common-al">Ons kenmerk: 0223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msterhuisstraat - Hemsterhuisstraat ter hoogte huisnummer 226</text:p>
            <text:p text:style-name="tussenkopcur">
            <text:span text:style-name="nadrukvet">Datum bekendmaking besluit:</text:span>
          </text:p>
            <text:p text:style-name="common-al">1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83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3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3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35IBA24/8999924</meta:user-defined>
    <meta:user-defined meta:name="DCTERMS.abstract">Het opnieuw bestraten van de rijbaan, de stoepen en de parkeerplaatsen en het realiseren van verkeersmaatregelen ter hoogte van de Hemsterhuisstraat in Den Haag. De aanvraag is ingediend voor de periode van 28 oktober 2024 tot en met 28 febr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msterhuisstraat - Hemsterhuisstraat ter hoogte huisnummer 226 te Den Haag</meta:user-defined>
    <meta:user-defined meta:name="DCTERMS.W3CDTF/DCTERMS.available">2024-11-20</meta:user-defined>
    <meta:user-defined meta:name="OVERHEIDop.externeBijlage">Bijlage_54861035_voor_bekendmaking|exb-2024-44184</meta:user-defined>
    <meta:user-defined meta:name="DCTERMS.W3CDTF/OVERHEIDop.jaargang">2024</meta:user-defined>
    <meta:user-defined meta:name="OVERHEIDop.publicationIssue">488831</meta:user-defined>
    <meta:user-defined meta:name="OVERHEIDop.GmbID/DC.identifier">gmb-2024-488831</meta:user-defined>
    <meta:user-defined meta:name="OVERHEIDop.versieInformatie"/>
  </office:meta>
</office:document-meta>
</file>