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 ter hoogte van huisnummer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realiseren van verkeersmaatregelen ter hoogte van de Stadhouderslaan 76 R in Den Haag. De aanvraag is ingediend voor de periode van 2 december 2024 tot en met 2 mei 2025.</text:p>
            <text:p text:style-name="common-al"/>
            <text:p text:style-name="common-al">Ons kenmerk: 019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 ter hoogte van huisnummer 76</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7IBA24/8999923</meta:user-defined>
    <meta:user-defined meta:name="DCTERMS.abstract">Het realiseren van een huisaansluiting en het realiseren van verkeersmaatregelen ter hoogte van de Stadhouderslaan 76 R in Den Haag. De aanvraag is ingediend voor de periode van 2 december 2024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laan - ter hoogte van huisnummer 76 te Den Haag</meta:user-defined>
    <meta:user-defined meta:name="DCTERMS.W3CDTF/DCTERMS.available">2024-11-20</meta:user-defined>
    <meta:user-defined meta:name="OVERHEIDop.externeBijlage">Bijlage_54860974_voor_bekendmaking|exb-2024-44182</meta:user-defined>
    <meta:user-defined meta:name="DCTERMS.W3CDTF/OVERHEIDop.jaargang">2024</meta:user-defined>
    <meta:user-defined meta:name="OVERHEIDop.publicationIssue">488829</meta:user-defined>
    <meta:user-defined meta:name="OVERHEIDop.GmbID/DC.identifier">gmb-2024-488829</meta:user-defined>
    <meta:user-defined meta:name="OVERHEIDop.versieInformatie"/>
  </office:meta>
</office:document-meta>
</file>