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energieopslagsysteem - LSPS4 - Antares WDV01 C 6743, achter Tweede Bloksweg 60 nabij de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Omgevingsdienst Midden-Holland (ODMH) namens gemeente Waddinxveen besloten om de beslistermijn van de aanvraag met kenmerk 2024-00019546 voor het realiseren van een energieopslagsysteem - LSPS4 - Antares op de locatie WDV01 C 6743, achter Tweede Bloksweg 60 nabij de A12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88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54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energieopslagsysteem - LSPS4 - Antares WDV01 C 6743, achter Tweede Bloksweg 60 nabij de A12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828</meta:user-defined>
    <meta:user-defined meta:name="OVERHEIDop.GmbID/DC.identifier">gmb-2024-488828</meta:user-defined>
    <meta:user-defined meta:name="OVERHEIDop.versieInformatie"/>
  </office:meta>
</office:document-meta>
</file>