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afwijkend gebruiken van de bedrijfswoning aan Oenerweg 99, 8161PL Epe (112571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tijdelijk afwijkend gebruiken van de bedrijfswoning aan Oenerweg 99, 8161PL Epe. </text:p>
            <text:p text:style-name="common-al">Datum aanvraag:  18-11-2024</text:p>
            <text:p text:style-name="common-al">Zaaknummer : 1125710</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8882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82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82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26006</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ijdelijk afwijkend gebruiken van de bedrijfswoning aan Oenerweg 99, 8161PL Epe (1125710)</meta:user-defined>
    <meta:user-defined meta:name="DCTERMS.W3CDTF/DCTERMS.available">2024-11-20</meta:user-defined>
    <meta:user-defined meta:name="DCTERMS.W3CDTF/OVERHEIDop.jaargang">2024</meta:user-defined>
    <meta:user-defined meta:name="OVERHEIDop.publicationIssue">488826</meta:user-defined>
    <meta:user-defined meta:name="OVERHEIDop.GmbID/DC.identifier">gmb-2024-488826</meta:user-defined>
    <meta:user-defined meta:name="OVERHEIDop.versieInformatie"/>
  </office:meta>
</office:document-meta>
</file>