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van een bestaande loods t.b.v. huisvesting seizoensarbeiders aan Achterste Rithweg 30A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703</meta:user-defined>
    <meta:user-defined meta:name="DCTERMS.abstract">het intern verbouwen van een bestaande loods t.b.v. huisvesting seizoensarbeiders</meta:user-defined>
    <dc:language>nl</dc:language>
    <meta:user-defined meta:name="DC.title">Omgevingsvergunning verleend voor het intern verbouwen van een bestaande loods t.b.v. huisvesting seizoensarbeiders aan Achterste Rithweg 30A 4838ER Breda</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181</meta:user-defined>
    <meta:user-defined meta:name="OVERHEIDop.publicationIssue">488825</meta:user-defined>
    <meta:user-defined meta:name="OVERHEIDop.GmbID/DC.identifier">gmb-2024-488825</meta:user-defined>
    <meta:user-defined meta:name="OVERHEIDop.versieInformatie"/>
  </office:meta>
</office:document-meta>
</file>