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Het Nieuwe Raadhuis Bussum” en bekendmaking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ingevolge artikel 3.8 e.v. van de Wet ruimtelijke ordening (Wro), bekend dat in de vergadering van 6 november 2024 de gemeenteraad het bestemmingsplan “<text:span text:style-name="nadrukvet">Het Nieuwe Raadhuis Bussum</text:span>” met identificatienummer <text:span text:style-name="nadrukvet">NL.IMRO.1942.raadhuis-VA01</text:span> heeft vastgesteld.</text:p>
            <text:p text:style-name="common-al">Bestemmingsplan</text:p>
            <text:p text:style-name="common-al">Het café ’ t Raedthuys in Bussum heeft haar deuren gesloten. Er is een plan uitgewerkt om op deze plek een kleinschalig woongebouw te realiseren (14 woningen). Voor de locatie geldt nu het bestemmingsplan “Oudere Dorp” zoals vastgesteld door de raad van de gemeente Bussum op 18 maart 2010. De nieuwe ontwikkeling past niet in het huidige bestemmingsplan. Een bestemmingsplanwijziging moet daarom plaatsvinden om de beoogde ontwikkeling juridisch-planologisch mogelijk te maken. Het voorliggende bestemmingsplan met bijbehorende (milieu)onderzoeken voorziet hierin.</text:p>
            <text:p text:style-name="common-al">
            <text:span text:style-name="nadrukcur">En</text:span>
          </text:p>
            <text:p text:style-name="common-al">
            <text:span text:style-name="nadrukvet">Bekendmaking wet geluidhinder - Besluit hogere waarden</text:span>
          </text:p>
            <text:p text:style-name="common-al">Burgemeester en wethouders van Gooise Meren maken (gelet op artikel 3:12 van de Algemene wet bestuursrecht en artikel 110c van de Wet geluidhinder) het volgende bekend: Ten behoeve van de bouw van een appartementengebouw met 14 woningen is een bestemmingsplan opgesteld. De locatie betreft Landstraat 78 in Bussum. Ten gevolge van de wegen Nieuwe Raadhuisstraat en de Landstraat zal een deel van de woningen een hogere geluidsbelasting ondervinden dan de voorkeursgrenswaarde genoemd in de Wet geluidhinder. Burgemeester en wethouders hebben overeenkomstig artikel 83 en 110a Wet geluidhinder voor dit complex hogere waarden vast gesteld.</text:p>
            <text:p text:style-name="common-al">
            <text:span text:style-name="nadrukcur">Ter inzage legging</text:span>
          </text:p>
            <text:p text:style-name="common-al">Het bestemmingsplan met de bijbehorende stukken, het besluit hogere waarden en andere ter zake zijnde stukken liggen met ingang van vrijdag 22 november 2024 t/m donderdag 2 januari 2025 voor een periode van zes weken in te zien op <text:a xlink:href="http://www.ruimtelijkeplannen.nl" xlink:type="simple"><text:span text:style-name="nadrukondlijn">www.ruimtelijkeplannen.nl</text:span></text:a>, de website van de gemeente Gooise Meren <text:a xlink:href="https://bestuur.gooisemeren.nl/bestemmingsplannen/" xlink:type="simple"><text:span text:style-name="nadrukondlijn">https://bestuur.gooisemeren.nl/bestemmingsplannen/</text:span></text:a> of in te zien bij de Centrale Balie van de gemeente Gooise Meren, Brinklaan 35 Bussum. Voor de actuele openingstijden, zie www.gooisemeren.nl. Kunt of wilt u niet naar het gemeentehuis komen, neemt u dan contact op, dan zoeken we een passende oplossing.</text:p>
            <text:p text:style-name="common-al">
            <text:span text:style-name="nadrukcur">Beroep en voorlopige voorziening</text:span>
          </text:p>
            <text:p text:style-name="common-al">Belanghebbenden die het niet eens zijn met de beschikking kunnen hiertegen in beroep gaan eventueel in combinatie met een verzoek tot een voorlopige voorziening. Dit kan binnen zes weken na de dag volgend op deze publicatie. </text:p>
            <text:p text:style-name="common-al">
            <text:span text:style-name="nadrukondlijn">Wie kunnen in beroep gaan tegen het vaststellen van de hogere waarden?</text:span>
          </text:p>
            <text:p text:style-name="common-al">Beroep kan worden ingesteld door:</text:p>
            <text:list text:style-name="id1-3-2-1-1-13">
              <text:list-item text:style-override="id1-3-2-1-1-13-1">
                <text:number>-</text:number>
                <text:p text:style-name="al">belanghebbenden die zienswijzen hebben ingebracht tegen het ontwerp van de beschikking;</text:p>
              </text:list-item>
              <text:list-item text:style-override="id1-3-2-1-1-13-2">
                <text:number>-</text:number>
                <text:p text:style-name="al">de wettelijke adviseurs die advies hebben uitgebracht over het ontwerp van de beschikking;</text:p>
              </text:list-item>
              <text:list-item text:style-override="id1-3-2-1-1-13-3">
                <text:number>-</text:number>
                <text:p text:style-name="al">belanghebbenden die bezwaar hebben tegen wijzigingen in de definitieve beschikking ten opzichte van de ontwerpbeschikking;</text:p>
              </text:list-item>
              <text:list-item text:style-override="id1-3-2-1-1-13-4">
                <text:number>-</text:number>
                <text:p text:style-name="al">belanghebbenden bij wie redelijkerwijs niet kan worden verweten dat zij geen zienswijzen hebben ingebracht tegen de ontwerpbeschikking.</text:p>
              </text:list-item>
            </text:list>
            <text:p text:style-name="common-al">Het beroepschrift moet worden ingediend bij de Raad van State, afdeling Bestuursrechtspraak, Postbus 20019, 2500 EA ‘s-Gravenhage. Voor behandeling van uw beroep moet u griffierechten betalen. De kosten van deze griffierechten kunt u opvragen via telefoonnummer (070) 42 64 426.</text:p>
            <text:p text:style-name="common-al">Inwerkingtreding </text:p>
            <text:p text:style-name="common-al">He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Nadere informatie</text:p>
            <text:p text:style-name="last-al">Voor verdere inlichtingen kunt u tijdens kantooruren contact opnemen met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21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882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raadhuis-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Het Nieuwe Raadhuis Bussum” en bekendmaking besluit hogere waarden Wet geluidhinder</meta:user-defined>
    <meta:user-defined meta:name="DCTERMS.W3CDTF/DCTERMS.available">2024-11-21</meta:user-defined>
    <meta:user-defined meta:name="DCTERMS.W3CDTF/OVERHEIDop.jaargang">2024</meta:user-defined>
    <meta:user-defined meta:name="OVERHEIDop.publicationIssue">488824</meta:user-defined>
    <meta:user-defined meta:name="OVERHEIDop.GmbID/DC.identifier">gmb-2024-488824</meta:user-defined>
    <meta:user-defined meta:name="OVERHEIDop.versieInformatie"/>
  </office:meta>
</office:document-meta>
</file>