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hangen van een AED in een buitenkast aan een gemeentelijk monumentaan Deventerstraat 36, 8171AE Vaassen (11064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ophangen van een AED in een buitenkast aan een gemeentelijk monument aan Deventerstraat 36, 8171AE Vaassen.Datum besluit:  18-11-2024Zaaknummer:  11064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88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7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hangen van een AED in een buitenkast aan een gemeentelijk monumentaan Deventerstraat 36, 8171AE Vaassen (1106404)</meta:user-defined>
    <meta:user-defined meta:name="DCTERMS.W3CDTF/DCTERMS.available">2024-11-20</meta:user-defined>
    <meta:user-defined meta:name="DCTERMS.W3CDTF/OVERHEIDop.jaargang">2024</meta:user-defined>
    <meta:user-defined meta:name="OVERHEIDop.publicationIssue">488823</meta:user-defined>
    <meta:user-defined meta:name="OVERHEIDop.GmbID/DC.identifier">gmb-2024-488823</meta:user-defined>
    <meta:user-defined meta:name="OVERHEIDop.versieInformatie"/>
  </office:meta>
</office:document-meta>
</file>