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noemingbeveiligingsfunctionaris reisdoc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Culemborg;</text:p>
            <text:p text:style-name="common-al">gelet op artikel 93, lid 8 van de Paspoortuitvoeringsregeling Nederland en artikel 128, lid 1 van de Regeling rijbewijzen;</text:p>
            <text:p text:style-name="common-al">wijst aan als beveiligingsfunctionaris:</text:p>
            <text:p text:style-name="common-al">Naam:  E. van Gool</text:p>
            <text:p text:style-name="last-al">Functie:  Teamleider Burgerza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ulemborg, 12-11-2024</text:span></text:p>
          </text:section>
          <text:section text:name="ondertekening_id1-3-2-2-2">
            <text:p><text:span text:style-name="functie">De burgemeester,</text:span></text:p>
          </text:section>
          <text:section text:name="ondertekening_id1-3-2-2-3">
            <text:p><text:span text:style-name="functie">Gerdo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88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benoemingbeveiligingsfunctionaris reisdocument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20</meta:user-defined>
    <meta:user-defined meta:name="OVERHEIDop.GmbID/DC.identifier">gmb-2024-488820</meta:user-defined>
    <meta:user-defined meta:name="OVERHEIDop.versieInformatie"/>
  </office:meta>
</office:document-meta>
</file>