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zonnepanelen, Mauritsstraat 57 5611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260 </text:p>
            <text:p text:style-name="common-al"> Omschrijving: plaatsen van zonnepan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uritsstraat 57 5611GV Eindhoven</text:p>
              </text:list-item>
            </text:list>
            <text:p text:style-name="common-al"> Soort aanvraag: Bouwactiviteit (ruimtelijk deel) </text:p>
            <text:p text:style-name="common-al"> Datum binnenkomst: 19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8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0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zonnepanelen, Mauritsstraat 57 5611GV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82</meta:user-defined>
    <meta:user-defined meta:name="OVERHEIDop.GmbID/DC.identifier">gmb-2024-48882</meta:user-defined>
    <meta:user-defined meta:name="OVERHEIDop.versieInformatie"/>
  </office:meta>
</office:document-meta>
</file>