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tijdelijke units t.b.v. huisvesting seizoensarbeiders aan Achterste Rithweg 30A 4838E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activiteit]</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70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7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881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1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1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4706</meta:user-defined>
    <meta:user-defined meta:name="DCTERMS.abstract">het oprichten van tijdelijke units t.b.v. huisvesting seizoensarbeid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oprichten van tijdelijke units t.b.v. huisvesting seizoensarbeiders aan Achterste Rithweg 30A 4838ER Breda</meta:user-defined>
    <meta:user-defined meta:name="DCTERMS.W3CDTF/DCTERMS.available">2024-11-20</meta:user-defined>
    <meta:user-defined meta:name="DCTERMS.W3CDTF/OVERHEIDop.jaargang">2024</meta:user-defined>
    <meta:user-defined meta:name="OVERHEIDop.publicationIssue">488819</meta:user-defined>
    <meta:user-defined meta:name="OVERHEIDop.GmbID/DC.identifier">gmb-2024-488819</meta:user-defined>
    <meta:user-defined meta:name="OVERHEIDop.versieInformatie"/>
  </office:meta>
</office:document-meta>
</file>