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Speijkstraat - Ter hoogte van Van Speijkstraat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aanpassen van de lagedruk en hogedruk gas-net ter hoogte van de Van Speijkstraat huisnummer 45 in Den Haag. De aanvraag is ingediend voor de periode van 15 januari 2024 tot en met 31 oktober 2024.</text:p>
            <text:p text:style-name="common-al"/>
            <text:p text:style-name="common-al">Ons kenmerk: 02171IBA23</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Speijkstraat - Ter hoogte van Van Speijkstraat 45</text:p>
            <text:p text:style-name="tussenkopcur">
            <text:span text:style-name="nadrukvet">Datum bekendmaking besluit:</text:span>
          </text:p>
            <text:p text:style-name="common-al">5 februar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81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1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1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71IBA23/8999922</meta:user-defined>
    <meta:user-defined meta:name="DCTERMS.abstract">Rectificatie bekendmaking  het aanpassen van de lagedruk en hogedruk gas-net ter hoogte van de Van Speijkstraat huisnummer 45 in Den Haag. De aanvraag is ingediend voor de periode van 15 januari 2024 tot en met 31 okto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Speijkstraat - Ter hoogte van Van Speijkstraat 45 te Den Haag</meta:user-defined>
    <meta:user-defined meta:name="DCTERMS.W3CDTF/DCTERMS.available">2024-11-20</meta:user-defined>
    <meta:user-defined meta:name="OVERHEIDop.externeBijlage">Bijlage_54860573_voor_bekendmaking|exb-2024-44179</meta:user-defined>
    <meta:user-defined meta:name="DCTERMS.W3CDTF/OVERHEIDop.jaargang">2024</meta:user-defined>
    <meta:user-defined meta:name="OVERHEIDop.publicationIssue">488817</meta:user-defined>
    <meta:user-defined meta:name="OVERHEIDop.GmbID/DC.identifier">gmb-2024-488817</meta:user-defined>
    <meta:user-defined meta:name="OVERHEIDop.versieInformatie"/>
  </office:meta>
</office:document-meta>
</file>