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en 1 grove denaan Heerderweg 27, 8161BK Epe (1095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en 1 grove den aan Heerderweg 27, 8161BK Epe.Datum besluit:  18-11-2024Zaaknummer:  109594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8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59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Amerikaanse eik en 1 grove denaan Heerderweg 27, 8161BK Epe (1095947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814</meta:user-defined>
    <meta:user-defined meta:name="OVERHEIDop.GmbID/DC.identifier">gmb-2024-488814</meta:user-defined>
    <meta:user-defined meta:name="OVERHEIDop.versieInformatie"/>
  </office:meta>
</office:document-meta>
</file>