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aststellen van de beleidsregel betere benutting bestaande woningvoor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Waalre is van plan om de beleidsregel betere benutting bestaande woningvoorraad vast te stellen. De beleidsregel betere benutting bestaande woningvoorraad maakt het (onder voorwaarden) mogelijk om een woning te splitsen of te verkameren. Ook biedt het de mogelijkheid om preventieve mantelzorgwoningen te plaatsen. Voordat het college de beleidsregel definitief vaststelt, wil het college de inwoners raadplegen. U krijgt de kans om te reageren op concept beleidsregel. </text:p>
            <text:p text:style-name="al"/>
            <text:p text:style-name="tussenkopcur">Waarom publiceert het college dit bericht?</text:p>
            <text:p text:style-name="al">Met dit bericht laat het college u weten dat er in de toekomst misschien iets kan veranderen in uw omgeving. U kunt hier nu op reageren. </text:p>
            <text:p text:style-name="tussenkopcur">Wilt u reageren op de concept beleidsregel?</text:p>
            <text:p text:style-name="al">Een ieder kan reageren.</text:p>
            <text:p text:style-name="al">U kunt tot 30 december 2024 mondeling, schriftelijk of per email reageren op het ontwerpbesluit. </text:p>
            <text:p text:style-name="al">U kunt daarbij gebruik maken van de onderstaande adresgegevens. </text:p>
            <text:p text:style-name="al">Gemeente Waalre</text:p>
            <text:p text:style-name="al">Postbus 10.000</text:p>
            <text:p text:style-name="al">5580 GA Waalre</text:p>
            <text:p text:style-name="al">t: (040) 2282500</text:p>
            <text:p text:style-name="al">e: gemeente@waalre.nl</text:p>
            <text:p text:style-name="al"/>
            <text:p text:style-name="al">Vermeld bij uw reactie:</text:p>
            <text:p text:style-name="al"> Het onderwerp: beleidsregel betere benutting bestaande woningvoorraad</text:p>
            <text:p text:style-name="al">  Het zaaknummer: 829179</text:p>
            <text:p text:style-name="al"> Uw reactie op de concept beleidsregel;</text:p>
            <text:p text:style-name="al"> Uw naam en adres.</text:p>
            <text:p text:style-name="al"/>
            <text:p text:style-name="al">In deze periode kunt u de concept beleidsregel zowel fysiek als digitaal inzien. De documenten kunt u digitaal bekijken op <text:a xlink:href="http://www.waalre.nl/" xlink:type="simple">www.waalre.nl</text:a>. </text:p>
            <text:p text:style-name="al">Fysiek kunt u de documenten inzien bij Het Huis van Waalre. </text:p>
            <text:p text:style-name="al">Bezoek voor de openingstijden en het adres van Het Huis Van Waalre de volgende link: <text:a xlink:href="https://www.waalre.nl/inwoners-en-ondernemers/openingstijden-contact.html" xlink:type="simple">https://www.waalre.nl/inwoners-en-ondernemers/openingstijden-contact.html</text:a>. Voor informatie over het bekijken van de documenten of andere vragen kunt u ook bellen. Dit kan via het telefoonnummer 040-228 25 00.</text:p>
            <text:p text:style-name="al"/>
            <text:p text:style-name="al">
            <text:span text:style-name="nadrukvet">Na het einde van de </text:span>
            <text:span text:style-name="nadrukvet">reactie</text:span>
            <text:span text:style-name="nadrukvet">t</text:span>
            <text:span text:style-name="nadrukvet">ermijn zal het college een besluit nemen. </text:span>
          </text:p>
            <text:p text:style-name="al">Het college bekijkt alle reacties bij het nemen van een definitief besluit. De beleidsregel zal vervolgens elektronisch worden bekendgemaakt in het Elektronische Gemeenteblad. </text:p>
            <text:p text:style-name="al"/>
            <text:p text:style-name="al">
            <text:span text:style-name="nadrukvet">Heeft u vragen of wilt u een afspraak maken?</text:span>
          </text:p>
            <text:p text:style-name="al">Neem dan contact op met het team Ruimtelijke Ontwikkeling via telefoonnummer: 040-2282500 of per e-mail: gemeente@waalre.nl.</text:p>
            <text:p text:style-name="al"/>
            <text:p text:style-name="al">Met vriendelijke groet,</text:p>
            <text:p text:style-name="al">Het college van burgemeester en wethouders van de gemeente Waalre, </text:p>
            <text:p text:style-name="al"/>
            <text:p text:style-name="al">gemeentesecretaris,    burgemeester,</text:p>
            <text:p text:style-name="al"/>
            <text:p text:style-name="al">mr. Drs. R.L. Franken   M.F. Oosterv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88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Onbekend</meta:user-defined>
    <meta:user-defined meta:name="OVERHEIDop.referentienummer">829179</meta:user-defined>
    <meta:user-defined meta:name="DCTERMS.alternative">Beleidsregel betere benutting bestaande woningvoorraad</meta:user-defined>
    <dc:language>nl</dc:language>
    <meta:user-defined meta:name="OVERHEIDop.locatietype/OVERHEIDop.gebiedsmarkering">Gemeente</meta:user-defined>
    <meta:user-defined meta:name="DC.title">Voornemen tot het vaststellen van de beleidsregel betere benutting bestaande woningvoorraad</meta:user-defined>
    <meta:user-defined meta:name="OVERHEIDop.datumEindeReactietermijn">2024-12-30</meta:user-defined>
    <meta:user-defined meta:name="OVERHEIDop.terinzageleggingBG">https://www.waalre.nl/inwoners-en-ondernemers/digitale-terinzageleggingen</meta:user-defined>
    <meta:user-defined meta:name="DCTERMS.W3CDTF/DCTERMS.available">2024-11-20</meta:user-defined>
    <meta:user-defined meta:name="DCTERMS.W3CDTF/OVERHEIDop.jaargang">2024</meta:user-defined>
    <meta:user-defined meta:name="OVERHEIDop.publicationIssue">488813</meta:user-defined>
    <meta:user-defined meta:name="OVERHEIDop.betreftRegeling">CVDR727176_1</meta:user-defined>
    <meta:user-defined meta:name="xs:date/OVERHEIDop.startdatum">2024-11-20</meta:user-defined>
    <meta:user-defined meta:name="OVERHEIDop.GmbID/DC.identifier">gmb-2024-488813</meta:user-defined>
    <meta:user-defined meta:name="OVERHEIDop.versieInformatie"/>
  </office:meta>
</office:document-meta>
</file>