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Groningen tot intrekking van het Aanwijzingsbesluit lachgasverbod omgeving Westerhaven/Westersingel en het Aanwijzingsbesluit veiligheidsplan horeca inrich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let op artikel 160 van de Gemeentewet en de artikelen 2:30 en 2:50a APVG 2021;</text:p>
            <text:p text:style-name="al"/>
            <text:p text:style-name="al">gezien het voorstel van 17 oktober 2024;</text:p>
            <text:p text:style-name="al"/>
            <text:p text:style-name="al">besluit per 1 januari 2025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‘Aanwijzingsbesluit lachgasverbod omgeving Westerhaven/Westersingel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‘Aanwijzingsbesluit veiligheidsplan horeca inrichtingen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november 2024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irjam van ‘t Veld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8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4-01-31</meta:user-defined>
    <meta:user-defined meta:name="DC.source">Algemene Plaatselijke Verordening Groningen 2021]|[https://lokaleregelgeving.overheid.nl/CVDR646003/10</meta:user-defined>
    <meta:user-defined meta:name="OVERHEIDop.referentienummer">306465-2024</meta:user-defined>
    <dc:language>nl</dc:language>
    <meta:user-defined meta:name="OVERHEIDop.locatietype/OVERHEIDop.gebiedsmarkering">Gemeente</meta:user-defined>
    <meta:user-defined meta:name="DC.title">Besluit van burgemeester en wethouders van Groningen tot intrekking van het Aanwijzingsbesluit lachgasverbod omgeving Westerhaven/Westersingel en het Aanwijzingsbesluit veiligheidsplan horeca inricht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10</meta:user-defined>
    <meta:user-defined meta:name="OVERHEIDop.GmbID/DC.identifier">gmb-2024-488810</meta:user-defined>
    <meta:user-defined meta:name="OVERHEIDop.versieInformatie"/>
  </office:meta>
</office:document-meta>
</file>