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wijzingen gehandicaptenparkeerplaats op kenteken nabij K. P. C. De Bazelstraat 12 te Huizen</text:p>
      <text:section text:name="regeling_id1-3-2" text:style-name="regeling">
        <text:section text:name="aanhef_id1-3-2-1" text:style-name="aanhef">
          <text:section text:name="context_id1-3-2-1-1" text:style-name="context">
            <text:p text:style-name="context.al">
            <text:span text:style-name="nadrukvet">Wettelijke bepalingen</text:span>
          </text:p>
            <text:p text:style-name="context.al">Gelet op de artikelen 15 en 18 van de wegenverkeerswet 1994 en de artikelen 12 en 15 besluit Administratieve bepalingen inzake het wegverkeer (BABW), heeft het college van Burgemeester en wethouders van Huizen een verkeersbesluit genomen.</text:p>
            <text:p text:style-name="context.al"/>
            <text:p text:style-name="context.al">Op grond van artikel 15 lid 1 en artikel 15 lid 2 van de Wegenverkeerswet 1994 dient er een verkeersbesluit te worden genomen voor de plaatsing en verwijdering van de in artikel 12 van het Besluit administratieve bepalingen inzake het wegverkeer opgenomen verkeerstekens, evenals voor onderborden voor zover daardoor een gebod of verbod ontstaat of wordt gewijzigd.</text:p>
            <text:p text:style-name="context.al"/>
            <text:p text:style-name="context.al">De mandaatregeling van gemeente Huizen 2023, waarbij de bevoegdheid tot het nemen van een verkeersbesluit voor het instellen van een verbod is gemandateerd aan het afdelingshoofd Openbare werken.</text:p>
            <text:p text:style-name="context.al"/>
            <text:p text:style-name="context.al">
            <text:span text:style-name="nadrukvet">
              <text:span text:style-name="nadrukcur">Overwegingen ten aanzien van het besluit</text:span>
            </text:span>
          </text:p>
            <text:p text:style-name="context.al">Dat K. P. C. De Bazelstraat is gelegen binnen de bebouwde kom van de Gemeente Huizen;</text:p>
            <text:p text:style-name="context.al">Dat de genoemde weg in beheer en onderhoud is bij de Gemeente Huizen;</text:p>
            <text:p text:style-name="context.al">Dat de genoemde weg in een 30 kilometerzone ligt;</text:p>
            <text:p text:style-name="context.al">Dat er nabij K. P. C. De Bazelstraat 12 een gehandicapte parkeerplaats op kenteken bevindt;</text:p>
            <text:p text:style-name="context.al">Dat het voor de bewoner van bovengenoemd adres noodzakelijk is dat het motorvoertuig waarin gereden werd, altijd dicht bij de woning kan worden geparkeerd;</text:p>
            <text:p text:style-name="context.al">Dat de bewoner een melding heeft gedaan dat het motorvoertuig is vervanging waarbij er een nieuw kenteken geplaatst moet worden;</text:p>
            <text:p text:style-name="context.al"/>
            <text:p text:style-name="context.al">Dat krachtens artikel 2 lid 1 van de wegenverkeerswet 1994 met dit verkeersbesluit wordt beoogd:</text:p>
            <text:p text:style-name="context.al"> a. Het verzekeren van de veiligheid op de weg;</text:p>
            <text:p text:style-name="context.al"> b. Het zoveel mogelijk waarborgen van de vrijheid van het verkeer;</text:p>
            <text:p text:style-name="context.al"> c. het in stand houden van de weg en het waarborgen van de bruikbaarheid daarvan;</text:p>
            <text:p text:style-name="context.al"/>
            <text:p text:style-name="context.al">
            <text:span text:style-name="nadrukvet">Overleg politie</text:span>
          </text:p>
            <text:p text:style-name="context.al">Conform artikel 24 van het Besluit administratieve bepalingen inzake het wegverkeer is er overleg geweest met de regio politieadviseur, wat resulteerde in een positief advies.</text:p>
            <text:p text:style-name="context.al"/>
            <text:p text:style-name="context.al">
            <text:span text:style-name="nadrukvet">Motivering</text:span>
          </text:p>
            <text:p text:style-name="context.al">Het is gewenst om de gehandicaptenparkeerplaats op kenteken te wijzigen naar het nieuwe kenteken van de bewoner zodat deze er gebruik van kan blijven maken.</text:p>
            <text:p text:style-name="context.al"/>
            <text:p text:style-name="context.al">
            <text:span text:style-name="nadrukvet">BESLUIT</text:span>
          </text:p>
            <text:p text:style-name="context.al">Op grond van voorgaande overwegingen is de gemeente tot het besluit gekomen om het onderbord OB309 met tekst “ZB-GR-20” uit bijlage 1 van het RVV1990 te wijzigen naar het onderbord OB309 met tekst “02-SJ-KG” bij de parkeerplaats nabij K. P. C. De Bazelstraat.</text:p>
            <text:p text:style-name="context.al"/>
            <text:p text:style-name="context.al">Huizen, 1 februari 2024</text:p>
            <text:p text:style-name="context.al"/>
            <text:p text:style-name="context.al">Het college van burgemeester en wethouders</text:p>
            <text:p text:style-name="context.al">Namens deze,</text:p>
            <text:p text:style-name="context.al"/>
            <text:p text:style-name="context.al"/>
            <text:p text:style-name="context.al"/>
            <text:p text:style-name="context.al"/>
            <text:p text:style-name="context.al">A. Versluis</text:p>
            <text:p text:style-name="context.al">Afdelingshoofd openbare werken</text:p>
            <text:p text:style-name="context.al"/>
            <text:p text:style-name="context.al">
            <text:span text:style-name="nadrukvet">
              <text:span text:style-name="nadrukcur">Mededelingen</text:span>
            </text:span>
          </text:p>
            <text:p text:style-name="context.al">
            <text:span text:style-name="nadrukcur">Bezwaar- of beroepsclausule</text:span>
          </text:p>
            <text:p text:style-name="context.al">Op grond van de Algemene wet bestuursrecht kan tegen dit besluit binnen zes weken na dag van bekendmaking bezwaar worden gemaakt. Het bezwaarschrift moet gericht worden aan het college van burgemeesters en wethouders van Huizen, Postbus 5, 12370 AA Huizen. </text:p>
            <text:p text:style-name="context.al">Dient u het bezwaarschrift in binnen zes weken na de dag waarop deze brief is verzonden (het poststempel op deze brief) dan reageert u binnen de termijn die de wet daarvoor geeft. Zorgt u ervoor dat het bezwaarschrift ten minste de volgende gegevens bevat: </text:p>
            <text:p text:style-name="context.al">1. uw naam, adres, datum en handtekening;</text:p>
            <text:p text:style-name="context.al">2. een omschrijving van het besluit waartegen het bezwaarschrift is gericht (u kunt bijvoorbeeld datum en kenmerk van de brief vermelden of een kopie meesturen);</text:p>
            <text:p text:style-name="context.al">3. de reden(en) waarom u bezwaar maakt. </text:p>
            <text:p text:style-name="context.al"/>
            <text:p text:style-name="context.al">Als u een bezwaarschrift indient, kunt u ook een verzoek indienen tot het treffen van een voorlopige voorziening. Dat doet u bij de voorzieningenrechter van de rechtbank. Het adres is: Postbus 16005, 3500 DA Utrecht. </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8881</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81</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81</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Huizen</meta:user-defined>
    <meta:user-defined meta:name="OVERHEID.Gemeente/OVERHEID.authority">Huizen</meta:user-defined>
    <meta:user-defined meta:name="OVERHEID.Informatietype/DC.type">officiële publicatie</meta:user-defined>
    <meta:user-defined meta:name="OVERHEIDop.Rubriek/DC.type">verkeersbesluit of -mededeling</meta:user-defined>
    <meta:user-defined meta:name="OVERHEID.Gemeente/DCTERMS.publisher">Hui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uizen - wijzigen kenteken GPP - K. P. C. De Bazelstraat 1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wijzingen gehandicaptenparkeerplaats op kenteken nabij K. P. C. De Bazelstraat 12 te Huizen</meta:user-defined>
    <meta:user-defined meta:name="DCTERMS.W3CDTF/DCTERMS.available">2024-02-01</meta:user-defined>
    <meta:user-defined meta:name="OVERHEIDop.externeBijlage">Kaart locatie wijzigen GPP op kenteken|exb-2024-4471</meta:user-defined>
    <meta:user-defined meta:name="DCTERMS.W3CDTF/OVERHEIDop.jaargang">2024</meta:user-defined>
    <meta:user-defined meta:name="OVERHEIDop.publicationIssue">48881</meta:user-defined>
    <meta:user-defined meta:name="OVERHEIDop.GmbID/DC.identifier">gmb-2024-48881</meta:user-defined>
    <meta:user-defined meta:name="OVERHEIDop.versieInformatie"/>
  </office:meta>
</office:document-meta>
</file>