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en in werking hebben van een inrichting voor een recyclebedrijf voor accu’s en handel in IT-apparatuur aan Zuidgan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Groenlo </text:span>
          </text:p>
            <text:list text:style-name="id1-3-2-1-1-3">
              <text:list-item text:style-override="id1-3-2-1-1-3-1">
                <text:number>•</text:number>
                <text:p text:style-name="al">Zuidgang 25, oprichten en in werking hebben van een inrichting voor een recyclebedrijf voor accu’s en handel in IT-apparatuur</text:p>
                <text:p text:style-name="al">Datum: 12 november 2024</text:p>
                <text:p text:style-name="al">Zaaknummer: 1252-2024  </text:p>
              </text:list-item>
            </text:list>
            <text:p text:style-name="common-al">Belanghebbenden die het niet eens zijn met het besluit, kunnen binnen zes weken na de datum die in de tekst is genoemd, een beroepschrift indienen bij de Rechtbank Gelderland. Dit kan schriftelijk of digitaal. Wanneer u eerder tegen het ontwerpbesluit zienswijzen heeft ingebracht, kunt u beroep aantekenen tegen alle besluitonderdelen ook tegen die onderdelen waarvoor u geen zienswijze heeft ingebracht.</text:p>
            <text:p text:style-name="last-al">Het beroepschrift moet zijn ondertekend en moet ten minste bevatten: de naam en het adres van de indiener, de dagtekening, een omschrijving van het besluit waartegen het gericht is en de gronden van het beroep. Als u beroep maakt tegen het besluit dan blijft het besluit van kracht. Heeft dit voor u op korte termijn gevolgen en wilt u hier iets tegen doen, dan kunt u de rechtbank vragen een voorlopige voorziening te treffen. Dit kunt u alleen doen als u ook een beroep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2024</meta:user-defined>
    <dc:language>nl</dc:language>
    <meta:user-defined meta:name="OVERHEIDop.locatietype/OVERHEIDop.gebiedsmarkering">Adres</meta:user-defined>
    <meta:user-defined meta:name="DC.title">Toestemming voor het oprichten en in werking hebben van een inrichting voor een recyclebedrijf voor accu’s en handel in IT-apparatuur aan Zuidgang 25 te Groenlo</meta:user-defined>
    <meta:user-defined meta:name="DCTERMS.W3CDTF/DCTERMS.available">2024-11-21</meta:user-defined>
    <meta:user-defined meta:name="DCTERMS.W3CDTF/OVERHEIDop.jaargang">2024</meta:user-defined>
    <meta:user-defined meta:name="OVERHEIDop.publicationIssue">488807</meta:user-defined>
    <meta:user-defined meta:name="OVERHEIDop.GmbID/DC.identifier">gmb-2024-488807</meta:user-defined>
    <meta:user-defined meta:name="OVERHEIDop.versieInformatie"/>
  </office:meta>
</office:document-meta>
</file>