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openingsactiviteiten met een kraampjesmarkt op 21 december 2024 aan Galileï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openingsactiviteiten met een kraampjesmarkt aan de Galileïstraat in Lichtenvoorde op 21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8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openingsactiviteiten met een kraampjesmarkt op 21 december 2024 aan Galileïstraat te Lichtenvoor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01</meta:user-defined>
    <meta:user-defined meta:name="OVERHEIDop.GmbID/DC.identifier">gmb-2024-488801</meta:user-defined>
    <meta:user-defined meta:name="OVERHEIDop.versieInformatie"/>
  </office:meta>
</office:document-meta>
</file>