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wintereditie van ‘Housegarden” op 8 februari 2025 aan Oude Aaltenseweg 20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Evenement melding</text:span>
              </text:span>
            </text:span>
          </text:p>
            <text:p text:style-name="last-al">Melding ontvangen voor het organiseren van de wintereditie van ‘Housegarden” aan de Oude Aaltenseweg 20 in Groenlo op 8 februar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880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0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0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de wintereditie van ‘Housegarden” op 8 februari 2025 aan Oude Aaltenseweg 20 te Groenlo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800</meta:user-defined>
    <meta:user-defined meta:name="OVERHEIDop.GmbID/DC.identifier">gmb-2024-488800</meta:user-defined>
    <meta:user-defined meta:name="OVERHEIDop.versieInformatie"/>
  </office:meta>
</office:document-meta>
</file>