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Blaauwgeersstraat 2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Blaauwgeersstraat 2, het verwijderen van asbest, ontvangen 14-11-2024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79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9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9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aan Blaauwgeersstraat 2 te Harrevel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796</meta:user-defined>
    <meta:user-defined meta:name="OVERHEIDop.GmbID/DC.identifier">gmb-2024-488796</meta:user-defined>
    <meta:user-defined meta:name="OVERHEIDop.versieInformatie"/>
  </office:meta>
</office:document-meta>
</file>