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Vragenderweg 29, 31 en 3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ragenderweg 29, 31 en 33, het verwijderen van asbest, ontvangen 15-11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79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Vragenderweg 29, 31 en 33 te Lichtenvoor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793</meta:user-defined>
    <meta:user-defined meta:name="OVERHEIDop.GmbID/DC.identifier">gmb-2024-488793</meta:user-defined>
    <meta:user-defined meta:name="OVERHEIDop.versieInformatie"/>
  </office:meta>
</office:document-meta>
</file>