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 aan Harreveldsweg 17b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Harreveldsweg 17b, het verbouwen van het woonhuis, ingediend 13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79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bouwen van het woonhuis aan Harreveldsweg 17b te Zieuwen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792</meta:user-defined>
    <meta:user-defined meta:name="OVERHEIDop.GmbID/DC.identifier">gmb-2024-488792</meta:user-defined>
    <meta:user-defined meta:name="OVERHEIDop.versieInformatie"/>
  </office:meta>
</office:document-meta>
</file>