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kraamstal (varkenshouderij) aan Dankbaarsdijk 1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ankbaarsdijk 14, het uitbreiden van de kraamstal (varkenshouderij), ingediend 15-1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79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79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raamstal (varkenshouderij) aan Dankbaarsdijk 14 te Groen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790</meta:user-defined>
    <meta:user-defined meta:name="OVERHEIDop.GmbID/DC.identifier">gmb-2024-488790</meta:user-defined>
    <meta:user-defined meta:name="OVERHEIDop.versieInformatie"/>
  </office:meta>
</office:document-meta>
</file>