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soles onder de ‘erker’ van de voorgevel aan Mark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kt 9, het plaatsen van consoles onder de ‘erker’ van de voorgevel, ingediend 15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consoles onder de ‘erker’ van de voorgevel aan Markt 9 te Groen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89</meta:user-defined>
    <meta:user-defined meta:name="OVERHEIDop.GmbID/DC.identifier">gmb-2024-488789</meta:user-defined>
    <meta:user-defined meta:name="OVERHEIDop.versieInformatie"/>
  </office:meta>
</office:document-meta>
</file>