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verloskundigenpraktijk aan Mozartstraat 1-1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zartstraat 1-1a, vestigen verloskundigenpraktijk, ingediend 13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stigen van een verloskundigenpraktijk aan Mozartstraat 1-1a te Lichtenvoor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86</meta:user-defined>
    <meta:user-defined meta:name="OVERHEIDop.GmbID/DC.identifier">gmb-2024-488786</meta:user-defined>
    <meta:user-defined meta:name="OVERHEIDop.versieInformatie"/>
  </office:meta>
</office:document-meta>
</file>