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schuilhut voor fietsers en wandelaars aan Tulnersweg ong / Piepersdieksen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Tulnersweg ong / Piepersdieksen, het bouwen van schuilhut voor fietsers en wandelaars, verzonden 14-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schuilhut voor fietsers en wandelaars aan Tulnersweg ong / Piepersdieksen te Mariënvelde</meta:user-defined>
    <meta:user-defined meta:name="DCTERMS.W3CDTF/DCTERMS.available">2024-11-21</meta:user-defined>
    <meta:user-defined meta:name="DCTERMS.W3CDTF/OVERHEIDop.jaargang">2024</meta:user-defined>
    <meta:user-defined meta:name="OVERHEIDop.publicationIssue">488782</meta:user-defined>
    <meta:user-defined meta:name="OVERHEIDop.GmbID/DC.identifier">gmb-2024-488782</meta:user-defined>
    <meta:user-defined meta:name="OVERHEIDop.versieInformatie"/>
  </office:meta>
</office:document-meta>
</file>