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voormalige) kantoorpand tot logiesfunctie voor de opvang van diverse doelgroepen waaronder Oekraïense ontheemden aan Winterswijkseweg 37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37, het verbouwen van het (voormalige) kantoorpand tot logiesfunctie voor de opvang van diverse doelgroepen, waaronder Oekraïense ontheemden, tot uiterlijk 15-11-2027, verzonden 14-11-2024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het (voormalige) kantoorpand tot logiesfunctie voor de opvang van diverse doelgroepen waaronder Oekraïense ontheemden aan Winterswijkseweg 37 te Groenlo</meta:user-defined>
    <meta:user-defined meta:name="DCTERMS.W3CDTF/DCTERMS.available">2024-11-21</meta:user-defined>
    <meta:user-defined meta:name="DCTERMS.W3CDTF/OVERHEIDop.jaargang">2024</meta:user-defined>
    <meta:user-defined meta:name="OVERHEIDop.publicationIssue">488780</meta:user-defined>
    <meta:user-defined meta:name="OVERHEIDop.GmbID/DC.identifier">gmb-2024-488780</meta:user-defined>
    <meta:user-defined meta:name="OVERHEIDop.versieInformatie"/>
  </office:meta>
</office:document-meta>
</file>