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grond naast het perceel aan de Marconistraat 3 te Lichtenvoorde</text:p>
      <text:section text:name="zakelijke-mededeling_id1-3-2" text:style-name="zakelijke-mededeling">
        <text:section text:name="zakelijke-mededeling-tekst_id1-3-2-1" text:style-name="zakelijke-mededeling-tekst">
          <text:section text:name="tekst_id1-3-2-1-1" text:style-name="tekst">
            <text:p text:style-name="common-al">Perceel: Kadastraal bekend gemeente Lichtenvoorde, sectie D, nummer 3651 en sectie D, nummer 3702 (gedeeltelijk)</text:p>
            <text:p text:style-name="common-al">Perceelgrootte: ongeveer 424 m²</text:p>
            <text:p text:style-name="common-al">
            <text:span text:style-name="nadrukondlijn">Voornemen</text:span>
          </text:p>
            <text:p text:style-name="common-al">Het college van burgemeester en wethouders van de gemeente Oost Gelre maakt hierbij bekend dat het college het voornemen heeft om het volgende perceel gemeentegrond te verkopen. Het gaat hierbij om een perceel grond van circa 424 m², kadastraal bekend gemeente Lichtenvoorde, sectie D, nummer 3651 en nummer 3702 (gedeeltelijk) zoals aangegeven op onderstaande tekening. Dit gedeelte van het perceel is gelegen naast het perceel Marconistraat 3 te Lichtenvoorde.</text:p>
            <text:p text:style-name="common-al">
            <text:span text:style-name="nadrukondlijn">Redenen</text:span>
          </text:p>
            <text:p text:style-name="common-al">De gemeente Oost Gelre heeft de volgende redenen om een perceel te verkopen aan de beoogd koper: Het betreffende perceel ligt naast het perceel aan de Marconistraat 3 te Lichtenvoorde. Het maakt deel uit van de terrein van het bedrijf dat gevestigd is aan de Marconistraat 3 te Lichtenvoorde. Met inachtneming van het vorenstaande, mag worden aangenomen dat op grond van objectieve, toetsbare en redelijke criteria slechts één serieuze gegadigde in aanmerking komt voor de verkoop van het perceel grond naast het perceel aan de Marconistraat 3 te Lichtenvoorde. </text:p>
            <text:p text:style-name="common-al">
            <text:span text:style-name="nadrukondlijn">Reactietermijn </text:span>
          </text:p>
            <text:p text:style-name="common-al">Indien u zich niet kunt verenigen met dit voornemen, omdat u van mening bent ook als serieuze gegadigde in aanmerking te komen voor de verkoop van het perceel Marconistraat 3 te Lichtenvoorde, dan dient u binnen een termijn van 20 kalenderdagen tegen dit voornemen van de gemeente een kort geding aanhangig te maken bij de voorzieningenrechter bij de rechtbank Gelderland te Arnhem. </text:p>
            <text:p text:style-name="common-al">Wij stellen het op prijs dat wij van u een kopie in ontvangst mogen nemen van uw verzoekschrift aan de gemeente via gemeente@oostgelre.nl onder vermelding van perceel ‘voornemen tot verkoop perceel naast de Marconistraat 3 te Lichtenvoorde’. De termijn van 20 kalenderdagen geldt als een vervaltermijn. Als binnen de opgegeven termijn geen kort geding tegen de gemeente aanhangig is gemaakt, kunnen er geen aanspraken jegens de gemeente ter zake van de verkoop van voormeld perceel worden gemaakt. </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gemeentegrond naast het perceel aan de Marconistraat 3 te Lichtenvoorde</meta:user-defined>
    <meta:user-defined meta:name="DCTERMS.W3CDTF/DCTERMS.available">2024-11-21</meta:user-defined>
    <meta:user-defined meta:name="DCTERMS.W3CDTF/OVERHEIDop.jaargang">2024</meta:user-defined>
    <meta:user-defined meta:name="OVERHEIDop.publicationIssue">488776</meta:user-defined>
    <meta:user-defined meta:name="OVERHEIDop.GmbID/DC.identifier">gmb-2024-488776</meta:user-defined>
    <meta:user-defined meta:name="OVERHEIDop.versieInformatie"/>
  </office:meta>
</office:document-meta>
</file>