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1 Eikenbomen aan Oude borculoseweg 9A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– Kappen van 11 Eikenbomen – Oude borculoseweg 9A te Groenlo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877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7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7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1 Eikenbomen aan Oude borculoseweg 9A te Groenlo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773</meta:user-defined>
    <meta:user-defined meta:name="OVERHEIDop.GmbID/DC.identifier">gmb-2024-488773</meta:user-defined>
    <meta:user-defined meta:name="OVERHEIDop.versieInformatie"/>
  </office:meta>
</office:document-meta>
</file>