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22*"/>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22*"/>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5-6-1-1">
      <style:table-column-properties style:rel-column-width="56*"/>
    </style:style>
    <style:style style:family="table-column" style:parent-style-name="colspec" style:name="id1-3-2-5-6-1-2">
      <style:table-column-properties style:rel-column-width="33*"/>
    </style:style>
  </office:automatic-styles>
  <office:body>
    <office:text>
      <text:p text:style-name="new_page_staatscourant"/>
      <text:p text:style-name="single-kop-titel">Subsidieregeling verduurzaming particuliere woningen in de gemeente Westerwolde voor eigenaar-bewoners met een energielabel D, E, F of G</text:p>
      <text:section text:name="regeling_id1-3-2" text:style-name="regeling">
        <text:section text:name="aanhef_id1-3-2-1" text:style-name="aanhef">
          <text:section text:name="preambule_id1-3-2-1-1" text:style-name="preambule">
            <text:p text:style-name="al">Het college van burgemeester en wethouders van de gemeente Westerwolde overweegt dat:</text:p>
            <text:list text:style-name="id1-3-2-1-1-2">
              <text:list-item text:style-override="id1-3-2-1-1-2-1">
                <text:number>-</text:number>
                <text:p text:style-name="al">in Westerwolde relatief veel slecht geïsoleerde woningen zijn;</text:p>
              </text:list-item>
              <text:list-item text:style-override="id1-3-2-1-1-2-2">
                <text:number>-</text:number>
                <text:p text:style-name="al">dit van invloed is op het welzijn van de bewoners van deze huizen en de leefbaarheid van het gebied;</text:p>
              </text:list-item>
              <text:list-item text:style-override="id1-3-2-1-1-2-3">
                <text:number>-</text:number>
                <text:p text:style-name="al">duurzaamheidsmaatregelen bijdragen aan de doelstellingen in het landelijke en lokale klimaat- en duurzaamheidsbeleid en een positieve invloed hebben op de kwaliteit van de woningvoorraad in Westerwolde en het welzijn van bewoners;</text:p>
              </text:list-item>
              <text:list-item text:style-override="id1-3-2-1-1-2-4">
                <text:number>-</text:number>
                <text:p text:style-name="al">het college in de geldende algemene subsidieverordening van de gemeenteraad de mogelijkheid heeft gekregen om nadere invulling te geven aan deze subsidieregeling.</text:p>
              </text:list-item>
            </text:list>
            <text:p text:style-name="al">
            <text:span text:style-name="nadrukvet">Besluit, op voorstel van het college van burgemeester en wethouders d.d. 22 oktober 2024</text:span>
          </text:p>
            <text:p text:style-name="al"/>
            <text:p text:style-name="al">
            <text:span text:style-name="nadrukvet">Vast te stellen: </text:span>
          </text:p>
            <text:p text:style-name="al"/>
            <text:p text:style-name="al">
            <text:span text:style-name="nadrukvet">subsidieregeling verduurzaming particuliere woningen </text:span>
            <text:span text:style-name="nadrukvet">Westerwolde</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1">
                <text:number>a.</text:number>
                <text:p text:style-name="al">De regeling: de subsidieregeling verduurzaming particuliere woningen in de gemeente Westerwolde voor eigenaar-bewoners met een inkomen boven 140% van het sociaal minimum en een energielabel D, E, F of G;</text:p>
              </text:list-item>
              <text:list-item text:style-override="id1-3-2-2-1-2-2">
                <text:number>b.</text:number>
                <text:p text:style-name="al">Inkomen tot 140% van het sociaal minimum, Zie voor toelichting bijlage 2; </text:p>
              </text:list-item>
              <text:list-item text:style-override="id1-3-2-2-1-2-3">
                <text:number>c.</text:number>
                <text:p text:style-name="al">Duurzame Energielijst (bijlage 1): lijst met voor subsidie in aanmerking komende maatregelen en criteria;</text:p>
              </text:list-item>
              <text:list-item text:style-override="id1-3-2-2-1-2-4">
                <text:number>d.</text:number>
                <text:p text:style-name="al">Woningscan en/of EPA-advies: rapportage door een onafhankelijke adviseur over de woning met betrekking tot energieverbruik, energetische staat en aanbevolen energiebesparende isolatiemaatregelen en/of ventilatiemaatregelen;</text:p>
              </text:list-item>
              <text:list-item text:style-override="id1-3-2-2-1-2-5">
                <text:number>e.</text:number>
                <text:p text:style-name="al">Bespaaradvies: een advies op basis van de Woningscan en/of EPA-advies, waaruit blijkt op welke wijze de te treffen maatregelen kunnen worden gefinancierd; </text:p>
              </text:list-item>
              <text:list-item text:style-override="id1-3-2-2-1-2-6">
                <text:number>f.</text:number>
                <text:p text:style-name="al">Aanschaf: eigendomsverkrijging op basis van een met een leverancier gesloten koopovereenkomst;</text:p>
              </text:list-item>
              <text:list-item text:style-override="id1-3-2-2-1-2-7">
                <text:number>g.</text:number>
                <text:p text:style-name="al">Aanvraag: schriftelijk verzoek aan het college van burgemeester en wethouders om verlening van subsidie door de regeling;</text:p>
              </text:list-item>
              <text:list-item text:style-override="id1-3-2-2-1-2-8">
                <text:number>h.</text:number>
                <text:p text:style-name="al">Aanvrager: natuurlijke persoon die als eigenaar en bewoner van een als woning gebruikte onroerende zaak, waaraan energie wordt geleverd een aanvraag heeft ingediend;</text:p>
              </text:list-item>
              <text:list-item text:style-override="id1-3-2-2-1-2-9">
                <text:number>i.</text:number>
                <text:p text:style-name="al">Bestaande bouw: een woning met een bouwjaar van vóór 1 januari 2019;</text:p>
              </text:list-item>
              <text:list-item text:style-override="id1-3-2-2-1-2-10">
                <text:number>j.</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text:p>
            <text:list text:style-name="id1-3-2-2-3-2">
              <text:list-item text:style-override="id1-3-2-2-3-2-1">
                <text:number>a.</text:number>
                <text:p text:style-name="al">Deze regeling is van toepassing op eigenaar-bewoners woonachtig in de gemeente Westerwolde met een inkomen boven 140% van het sociaal minimum en een energielabel D, E, F of G;</text:p>
              </text:list-item>
              <text:list-item text:style-override="id1-3-2-2-3-2-2">
                <text:number>b.</text:number>
                <text:p text:style-name="al">Deze regeling is van toepassing op de eigenaar van een bestaande woning met een bouwjaar van vóór 1 januari 2019;</text:p>
              </text:list-item>
              <text:list-item text:style-override="id1-3-2-2-3-2-3">
                <text:number>c.</text:number>
                <text:p text:style-name="al">De Algemene Subsidieverordening gemeente Westerwold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1">
                <text:number>a)</text:number>
                <text:p text:style-name="al">Maatregelen die voor subsidie in aanmerking komen zijn genoemd in bijlage 1 (Duurzame Energielijst) van deze regeling;</text:p>
              </text:list-item>
              <text:list-item text:style-override="id1-3-2-2-4-2-2">
                <text:number>b)</text:number>
                <text:p text:style-name="al">Maatregelen dienen bij te dragen aan de realisatie van het gemeentelijk beleid en de hierover in deze regeling opgenomen doelstellingen;</text:p>
              </text:list-item>
              <text:list-item text:style-override="id1-3-2-2-4-2-3">
                <text:number>c)</text:number>
                <text:p text:style-name="al">De maatregelen dienen te worden uitgevoerd door een (bouw)installatiebedrijf. Woningeigenaren mogen de maatregelen niet zelf uitvoeren;</text:p>
              </text:list-item>
              <text:list-item text:style-override="id1-3-2-2-4-2-4">
                <text:number>d)</text:number>
                <text:p text:style-name="al">Voor subsidie komen de in redelijkheid gemaakte kosten (incl. btw) in aanmerking die direct verbonden zijn aan de uitvoering van de maatregelen;</text:p>
              </text:list-item>
              <text:list-item text:style-override="id1-3-2-2-4-2-5">
                <text:number>e)</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1.5</text:span> Voorschotten</text:p>
            <text:p text:style-name="al">In afwijking op artikel 15 lid 1 de Algemene Subsidieverordening gemeente Westerwolde wordt geen voorschot verstrekt, maar wordt het aangevraagde en verleende subsidiebedrag volledig beschikbaar gesteld met een maximum van € 1.900,- per woning.</text:p>
          </text:section>
          <text:section text:name="artikel_id1-3-2-2-6" text:style-name="artikel">
            <text:p text:style-name="artikel_kop_titel"><text:span text:style-name="artikel_kop_label">Artikel</text:span> <text:span text:style-name="artikel_kop_nr">1.6</text:span> Procedure bepalingen</text:p>
            <text:list text:style-name="id1-3-2-2-6-2">
              <text:list-item text:style-override="id1-3-2-2-6-2-1">
                <text:number>a.</text:number>
                <text:p text:style-name="al">Subsidieaanvragen kunnen worden ingediend één dag na inwerkingtreding van deze regeling;</text:p>
              </text:list-item>
              <text:list-item text:style-override="id1-3-2-2-6-2-2">
                <text:number>b.</text:number>
                <text:p text:style-name="al">Aanvragen moeten worden ingediend voorafgaand aan het plaatsen c.q. treffen van de maatregelen. De aanvraag dient te bestaan uit het naar waarheid volledig ingevulde, gedagtekende en ondertekende aanvraagformulier; </text:p>
              </text:list-item>
              <text:list-item text:style-override="id1-3-2-2-6-2-3">
                <text:number>c.</text:number>
                <text:p text:style-name="al">Alleen volledig ingevulde, gedagtekende en ondertekende aanvragen met offerte worden in behandeling genomen;</text:p>
              </text:list-item>
              <text:list-item text:style-override="id1-3-2-2-6-2-4">
                <text:number>d.</text:number>
                <text:p text:style-name="al">De subsidieregeling is geldig tot 1 januari 2026. Met ingang van deze datum vervalt zij van rechtswege, met dien verstande dat zij blijft gelden voor het afhandelen van aanvragen die voor 1 januari 2026 zijn ingediend. Aanvragen ingediend op of na 1 januari 2026 worden niet in behandeling genomen;</text:p>
              </text:list-item>
              <text:list-item text:style-override="id1-3-2-2-6-2-5">
                <text:number>e.</text:number>
                <text:p text:style-name="al">Als de aanvraag niet alle gegevens bevat die het college voor het nemen van een beslissing noodzakelijk acht, stelt het college aanvrager in de gelegenheid de aanvraag binnen een termijn van twee weken te completeren.</text:p>
              </text:list-item>
              <text:list-item text:style-override="id1-3-2-2-6-2-6">
                <text:number>f.</text:number>
                <text:p text:style-name="al">Als de aanvraag niet binnen de aangegeven termijn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2</text:span> Subsidieplafond en subsidiabele kosten</text:p>
            <text:list text:style-name="id1-3-2-2-7-2">
              <text:list-item text:style-override="id1-3-2-2-7-2-1">
                <text:number>a.</text:number>
                <text:p text:style-name="al">Het subsidieplafond voor de gehele looptijd is vastgesteld op een maximum van € 912.000,--; </text:p>
              </text:list-item>
              <text:list-item text:style-override="id1-3-2-2-7-2-2">
                <text:number>b.</text:number>
                <text:p text:style-name="al">Voor elk adres waarvoor een aanvraag wordt ingediend bedraagt de subsidie voor maatregelen zoals genoemd in bijlage I, maximaal € 1.900,-. </text:p>
              </text:list-item>
            </text:list>
          </text:section>
          <text:section text:name="artikel_id1-3-2-2-8" text:style-name="artikel">
            <text:p text:style-name="artikel_kop_titel"><text:span text:style-name="artikel_kop_label">Artikel</text:span> <text:span text:style-name="artikel_kop_nr">3</text:span> Subsidiecriteria</text:p>
            <text:list text:style-name="id1-3-2-2-8-2">
              <text:list-item text:style-override="id1-3-2-2-8-2-1">
                <text:number>a.</text:number>
                <text:p text:style-name="al">Subsidie voor maatregelen zoals genoemd in bijlage I wordt alleen verstrekt aan natuurlijke personen;</text:p>
              </text:list-item>
              <text:list-item text:style-override="id1-3-2-2-8-2-2">
                <text:number>b.</text:number>
                <text:p text:style-name="al">Subsidie wordt alleen verstrekt voor voorzieningen die voorkomen op de Duurzame Energielijst in bijlage 1 met dezelfde isolatienormen en voorwaarden van de landelijke ISDE-regeling voor woningeigenaren;</text:p>
              </text:list-item>
              <text:list-item text:style-override="id1-3-2-2-8-2-3">
                <text:number>c.</text:number>
                <text:p text:style-name="al">Het heeft sterk de voorkeur dat eigenaar-bewoners voorafgaand aan de subsidieaanvraag een woningscan/EPA-advies laten uitvoeren. Deze scan kan bij de gemeente aangevraagd worden en is gratis;</text:p>
              </text:list-item>
              <text:list-item text:style-override="id1-3-2-2-8-2-4">
                <text:number>d.</text:number>
                <text:p text:style-name="al">Subsidie wordt bovendien uitsluitend verstrekt aan eigenaar-bewoners woonachtig in de gemeente Westerwolde met een inkomen boven 140% van het sociaal minimum en een energielabel D, E, F of G. Als geen energielabel bekend is, geldt de voorwaarde dat het gaat om woningen waarvan tenminste twee van de onderstaande bouwdelen niet of slecht geïsoleerd zijn:</text:p>
                <text:list text:style-name="id1-3-2-2-8-2-4-3">
                  <text:list-item text:style-override="id1-3-2-2-8-2-4-3-1">
                    <text:number>-</text:number>
                    <text:p text:style-name="al">de vloer en de bodem;</text:p>
                  </text:list-item>
                  <text:list-item text:style-override="id1-3-2-2-8-2-4-3-2">
                    <text:number>-</text:number>
                    <text:p text:style-name="al">de gevel waaronder de spouwmuur;</text:p>
                  </text:list-item>
                  <text:list-item text:style-override="id1-3-2-2-8-2-4-3-3">
                    <text:number>-</text:number>
                    <text:p text:style-name="al">het dak en de zoldervloer en vlieringvloer;</text:p>
                  </text:list-item>
                  <text:list-item text:style-override="id1-3-2-2-8-2-4-3-4">
                    <text:number>-</text:number>
                    <text:p text:style-name="al">de ramen.</text:p>
                  </text:list-item>
                </text:list>
              </text:list-item>
              <text:list-item text:style-override="id1-3-2-2-8-2-5">
                <text:number>e.</text:number>
                <text:p text:style-name="al">Subsidie wordt alleen definitief vastgesteld als is aangetoond dat de maatregelen daadwerkelijk zijn toegepast en betaald binnen de criteria van de regeling.</text:p>
              </text:list-item>
              <text:list-item text:style-override="id1-3-2-2-8-2-6">
                <text:number>f.</text:number>
                <text:p text:style-name="al">Subsidie wordt alleen verstrekt voor activiteiten die passen binnen de vigerende wet- en regelgeving. Dit betekent dat de aanvrager dient aan te tonen dat een (concept) omgevingsvergunning is aangevraagd voor de omgevingsvergunningplichtige activiteit waarop de subsidie aanvraag ziet en dat deze omgevingsvergunning ook daadwerkelijk verleend kan worden door het bevoegd gezag.</text:p>
              </text:list-item>
            </text:list>
          </text:section>
          <text:section text:name="artikel_id1-3-2-2-9" text:style-name="artikel">
            <text:p text:style-name="artikel_kop_titel"><text:span text:style-name="artikel_kop_label">Artikel</text:span> <text:span text:style-name="artikel_kop_nr">4</text:span> Subsidieverlening</text:p>
            <text:list text:style-name="id1-3-2-2-9-2">
              <text:list-item text:style-override="id1-3-2-2-9-2-1">
                <text:number>a.</text:number>
                <text:p text:style-name="al">Het college beslist op een subsidieaanvraag binnen 8 weken na datum van binnenkomst. Deze termijn kan éénmaal onder opgaaf van redenen, voordat de termijn als bedoeld in voorgaande zin is verstreken, met twee weken worden verlengd;</text:p>
              </text:list-item>
              <text:list-item text:style-override="id1-3-2-2-9-2-2">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item text:style-override="id1-3-2-2-9-2-3">
                <text:number>c.</text:number>
                <text:p text:style-name="al">In het geval de landelijke ISDE-subsidie niet volledig de daadwerkelijk gemaakte kosten dekt, dan wordt de gemeentelijke subsidie ter aanvulling tot de daadwerkelijk gemaakte kosten ingezet. De aanvulling bedraagt maximaal € 1.900,- per woning.</text:p>
              </text:list-item>
            </text:list>
          </text:section>
          <text:section text:name="artikel_id1-3-2-2-10" text:style-name="artikel">
            <text:p text:style-name="artikel_kop_titel"><text:span text:style-name="artikel_kop_label">Artikel</text:span> <text:span text:style-name="artikel_kop_nr">5</text:span> Weigeringsgronden</text:p>
            <text:p text:style-name="al">De aangevraagde subsidie wordt geweigerd:</text:p>
            <text:list text:style-name="id1-3-2-2-10-3">
              <text:list-item text:style-override="id1-3-2-2-10-3-1">
                <text:number>a.</text:number>
                <text:p text:style-name="al">Indien de maatregel waarop de subsidieaanvraag betrekking heeft geplaatst c.q. getroffen is vóór 19 december 2023;</text:p>
              </text:list-item>
              <text:list-item text:style-override="id1-3-2-2-10-3-2">
                <text:number>b.</text:number>
                <text:p text:style-name="al">Indien niet voldaan wordt aan de subsidiecriteria zoals omschreven in artikel 3;</text:p>
              </text:list-item>
              <text:list-item text:style-override="id1-3-2-2-10-3-3">
                <text:number>c.</text:number>
                <text:p text:style-name="al">Voor zover door verstrekking van de subsidie het subsidieplafond van € 912.000,-- zou worden overschreden.</text:p>
              </text:list-item>
            </text:list>
          </text:section>
          <text:section text:name="artikel_id1-3-2-2-11" text:style-name="artikel">
            <text:p text:style-name="artikel_kop_titel"><text:span text:style-name="artikel_kop_label">Artikel</text:span> <text:span text:style-name="artikel_kop_nr">6</text:span> Subsidievaststelling</text:p>
            <text:list text:style-name="id1-3-2-2-11-2">
              <text:list-item text:style-override="id1-3-2-2-11-2-1">
                <text:number>a.</text:number>
                <text:p text:style-name="al">Het bedrag van de subsidievaststelling is nooit hoger dan de daadwerkelijke kosten en nooit hoger dan het bedrag dat is opgenomen in de subsidieregeling met een maximum van € 1.900,- per woning;</text:p>
              </text:list-item>
              <text:list-item text:style-override="id1-3-2-2-11-2-2">
                <text:number>b.</text:number>
                <text:p text:style-name="al">Als de woningeigenaar in aanmerking komt voor de landelijke ISDE-subsidie, wordt eerst deze subsidie ingezet. In het geval dat de landelijke ISDE-subsidie niet volledig de daadwerkelijk gemaakte kosten dekt, dan wordt de gemeentelijke subsidie ter aanvulling tot de daadwerkelijk gemaakte kosten ingezet. De aanvulling bedraagt maximaal € 1.900,- per woning;</text:p>
              </text:list-item>
              <text:list-item text:style-override="id1-3-2-2-11-2-3">
                <text:number>c.</text:number>
                <text:p text:style-name="al">Het subsidiebedrag wordt definitief vastgesteld binnen 8 weken nadat de gevraagde facturen en betaalbewijzen zijn ingediend.</text:p>
              </text:list-item>
            </text:list>
          </text:section>
          <text:section text:name="artikel_id1-3-2-2-12" text:style-name="artikel">
            <text:p text:style-name="artikel_kop_titel"><text:span text:style-name="artikel_kop_label">Artikel</text:span> <text:span text:style-name="artikel_kop_nr">7</text:span> Duurzame Energielijst</text:p>
            <text:p text:style-name="al">De Duurzame Energielijst (bijlage 1) volgt de criteria en voorwaarden van de landelijke ISDE-subsidieregeling. Eigenaar-bewoners kunnen hierdoor beide subsidieregelingen stapelen en zowel de lokale subsidie van Westerwolde als de landelijke ISDE-subsidie aanvragen. Zodra wijzigingen optreden in de landelijke ISDE-regeling, worden deze overgenomen in de Duurzame Energielijst. </text:p>
          </text:section>
          <text:section text:name="artikel_id1-3-2-2-13"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8.2</text:span> Citeertitel</text:p>
            <text:p text:style-name="al">Deze regeling kan worden aangehaald als "de subsidieregeling verduurzaming particuliere woningen in de gemeente Westerwolde voor eigenaar-bewoners met een energielabel D, E, F of G”.</text:p>
          </text:section>
          <text:section text:name="artikel_id1-3-2-2-15" text:style-name="artikel">
            <text:p text:style-name="artikel_kop_titel"><text:span text:style-name="artikel_kop_label">Artikel</text:span> <text:span text:style-name="artikel_kop_nr">8.3</text:span> Inwerkingtreding</text:p>
            <text:p text:style-name="al">De subsidieregeling treedt in werking één dag na de bekendmaking ervan en is geldig vanaf inwerkingtreding tot 1 januari 2026, en vervalt van rechtswege. Met de inwerkingtreding van deze subsidieregeling worden de beleidsregels subsidie “Oost-Groningen bespaart energie” Westerwolde ingetrokken.</text:p>
          </text:section>
        </text:section>
        <text:section text:name="regeling-sluiting_id1-3-2-3" text:style-name="regeling-sluiting">
          <text:section text:name="ondertekening_id1-3-2-3-1">
            <text:p><text:span text:style-name="functie">Vastgesteld door het college van burgemeester en wethouders bij hun besluit van 22 oktober 2024.</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p text:style-name="al">In deze bijlage staat een overzicht van maatregelen voor isolatie en glas die in aanmerking komen voor subsidie. De criteria en voorwaarden in de subsidieregeling van gemeente Westerwolde volgen de landelijke ISDE subsidieregeling voor eigenaar-bewoners. Eigenaar-bewoners kunnen hierdoor beide subsidieregelingen stapelen en zowel de lokale subsidie van Westerwolde als de landelijke ISDE-subsidie aanvragen. </text:p>
          <text:p text:style-name="al">Het is belangrijk om bij het opvragen van offertes van bouwbedrijven/installateurs tegelijkertijd ook een prestatieverklaring over de isolatiewaardes van de maatregelen op te vragen. Bij het aanbrengen van gespoten isolatiemateriaal zoals PIR of PUR moet sprake zijn van HFK-vrije blaasmiddelen.</text:p>
          <text:p text:style-name="al"/>
          <text:p text:style-name="al">
          <text:span text:style-name="nadrukvet">Tabel isolatiemaatregel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ximaal m2 dat voor subsidie in aanmerking komt</text:p>
                </table:table-cell>
                <table:table-cell table:style-name="cell_frame_all" table:number-rows-spanned="1" table:number-columns-spanned="1">
                  <text:p text:style-name="table_al">Maximale U-waarde</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panelen in kozijnen met een isolatiewaarde ≤ 1,2 en &gt; 0,7 (alleen in combinatie met HR++ glas of Triple glas)</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1,2 en &gt; 0,7</text:p>
                </table:table-cell>
              </table:table-row>
              <table:table-row table:style-name="row">
                <table:table-cell table:style-name="cell_frame_all" table:number-rows-spanned="1" table:number-columns-spanned="1">
                  <text:p text:style-name="table_al">Nieuwe isolerende panelen in kozijnen met een isolatiewaarde ≤ 0,7 (alleen in combinatie met HR++ glas of Triple glas)</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deuren met een isolatiewaarde ≤ 1,5 en &gt; 1,0 (alleen in combinatie met HR++ glas of Triple glas)</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5 en &gt; 1,0</text:p>
                </table:table-cell>
              </table:table-row>
              <table:table-row table:style-name="row">
                <table:table-cell table:style-name="cell_frame_all" table:number-rows-spanned="1" table:number-columns-spanned="1">
                  <text:p text:style-name="table_al">Nieuwe isolerende deuren met een isolatiewaarde ≤ 1,0 (alleen in combinatie met HR++ glas of Triple glas)</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0</text:p>
                </table:table-cell>
              </table:table-row>
            </table:table>
            <text:p text:style-name="table_bottom"/>
          </text:section>
          <text:p text:style-name="al"/>
          <text:p text:style-name="al"> * Kies in uw subsidieaanvraag tussen dakisolatie of zolder/vlieringisolatie: u krijgt maar voor één van deze beide maatregelen subsidie. </text:p>
          <text:p text:style-name="al">** Kies in uw subsidieaanvraag tussen vloerisolatie of bodemisolatie: u krijgt maar voor één van deze maatregelen subsidie.</text:p>
          <text:p text:style-name="al"/>
          <text:p text:style-name="al">
          <text:span text:style-name="nadrukvet">Tabel Gla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ximaal m2 dat voor subsidie in aanmerking komt</text:p>
                </table:table-cell>
                <table:table-cell table:style-name="cell_frame_all" table:number-rows-spanned="1" table:number-columns-spanned="1">
                  <text:p text:style-name="table_al">Maximale U-waarde</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panelen in kozijnen met een isolatiewaarde ≤ 1,2 en &gt; 0,7 (alleen in combinatie met HR++ glas of Triple glas)</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1,2 en &gt; 0,7</text:p>
                </table:table-cell>
              </table:table-row>
              <table:table-row table:style-name="row">
                <table:table-cell table:style-name="cell_frame_all" table:number-rows-spanned="1" table:number-columns-spanned="1">
                  <text:p text:style-name="table_al">Nieuwe isolerende panelen in kozijnen met een isolatiewaarde ≤ 0,7 (alleen in combinatie met HR++ glas of Triple glas)</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deuren met een isolatiewaarde ≤ 1,5 en &gt; 1,0 (alleen in combinatie met HR++ glas of Triple glas)</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5 en &gt; 1,0</text:p>
                </table:table-cell>
              </table:table-row>
              <table:table-row table:style-name="row">
                <table:table-cell table:style-name="cell_frame_all" table:number-rows-spanned="1" table:number-columns-spanned="1">
                  <text:p text:style-name="table_al">Nieuwe isolerende deuren met een isolatiewaarde ≤ 1,0 (alleen in combinatie met HR++ glas of Triple glas)</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komensgrenzen tot 140% van het sociaal minimum</text:p>
          <text:p text:style-name="al"/>
          <text:p text:style-name="al">Inkomensgrenzen zijn <text:span text:style-name="nadrukvet">netto</text:span> per maand per <text:span text:style-name="nadrukvet">1 juli 2024</text:span> exclusief vakantietoeslag, 140% van de bijstandsnorm.</text:p>
          <text:p text:style-name="al"/>
          <text:p text:style-name="al">Tabel Inkomensgrenzen tot 140% van het sociaal minimum</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Personen tussen de 21 jaar en AOW-leeftijd</text:span>
                  </text:p>
                </table:table-cell>
                <table:table-cell table:style-name="cell_frame_all" table:number-rows-spanned="1" table:number-columns-spanned="1">
                  <text:p text:style-name="table_al">
                    <text:span text:style-name="nadrukvet">Inkomen in euro’s</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740,24</text:p>
                </table:table-cell>
              </table:table-row>
              <table:table-row table:style-name="row">
                <table:table-cell table:style-name="cell_frame_all" table:number-rows-spanned="1" table:number-columns-spanned="1">
                  <text:p text:style-name="table_al">Alleenstaande ouder/verzorger met kinderen jonger dan 18 jaar</text:p>
                </table:table-cell>
                <table:table-cell table:style-name="cell_frame_all" table:number-rows-spanned="1" table:number-columns-spanned="1">
                  <text:p text:style-name="table_al">€ 1.740,24</text:p>
                </table:table-cell>
              </table:table-row>
              <table:table-row table:style-name="row">
                <table:table-cell table:style-name="cell_frame_all" table:number-rows-spanned="1" table:number-columns-spanned="1">
                  <text:p text:style-name="table_al">Getrouwd of samenwonend – beiden jonger dan de AOW-leeftijd</text:p>
                </table:table-cell>
                <table:table-cell table:style-name="cell_frame_all" table:number-rows-spanned="1" table:number-columns-spanned="1">
                  <text:p text:style-name="table_al">€2.4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n vanaf de AOW-leef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937,61</text:p>
                </table:table-cell>
              </table:table-row>
              <table:table-row table:style-name="row">
                <table:table-cell table:style-name="cell_frame_all" table:number-rows-spanned="1" table:number-columns-spanned="1">
                  <text:p text:style-name="table_al">Getrouwd of samenwonend – 1 persoon of beiden AOW-leeftijd of ouder</text:p>
                </table:table-cell>
                <table:table-cell table:style-name="cell_frame_all" table:number-rows-spanned="1" table:number-columns-spanned="1">
                  <text:p text:style-name="table_al">€ 2.628,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87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OVERHEIDop.referentienummer">Z/24/200473</meta:user-defined>
    <meta:user-defined meta:name="DCTERMS.alternative">Subsidieregeling verduurzaming particuliere woningen in de gemeente Westerwolde voor eigenaar-bewoners met een energielabel D, E, F of G</meta:user-defined>
    <dc:language>nl</dc:language>
    <meta:user-defined meta:name="OVERHEIDop.locatietype/OVERHEIDop.gebiedsmarkering">Gemeente</meta:user-defined>
    <meta:user-defined meta:name="DC.title">Subsidieregeling verduurzaming particuliere woningen in de gemeente Westerwolde voor eigenaar-bewoners met een energielabel D, E, F of G</meta:user-defined>
    <meta:user-defined meta:name="DCTERMS.W3CDTF/DCTERMS.available">2024-11-21</meta:user-defined>
    <meta:user-defined meta:name="DCTERMS.W3CDTF/OVERHEIDop.jaargang">2024</meta:user-defined>
    <meta:user-defined meta:name="OVERHEIDop.publicationIssue">488771</meta:user-defined>
    <meta:user-defined meta:name="OVERHEIDop.betreftRegeling">CVDR727170_1</meta:user-defined>
    <meta:user-defined meta:name="xs:date/OVERHEIDop.startdatum">2024-11-22</meta:user-defined>
    <meta:user-defined meta:name="xs:date/OVERHEIDop.einddatum">2026-01-01</meta:user-defined>
    <meta:user-defined meta:name="OVERHEIDop.GmbID/DC.identifier">gmb-2024-488771</meta:user-defined>
    <meta:user-defined meta:name="OVERHEIDop.versieInformatie"/>
  </office:meta>
</office:document-meta>
</file>