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office:automatic-styles>
  <office:body>
    <office:text>
      <text:p text:style-name="new_page_staatscourant"/>
      <text:p text:style-name="single-kop-titel">Vlagprotocol Maas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Vlaggen in de gemeente Maashorst </text:p>
            <text:section text:name="artikel_id1-3-2-2-1-2" text:style-name="artikel">
              <text:p text:style-name="artikel_kop_titel"><text:span text:style-name="artikel_kop_label"/> </text:p>
              <text:p text:style-name="al">In het vlagprotocol Maashorst wordt beschreven wat het beleid en de procedure is met betrekking tot het hijsen en strijken van de vlaggen bij het gemeentehuis. Het vlagprotocol Maashorst volgt de algemene landelijke vlaginstructie van de Minister-President. </text:p>
            </text:section>
            <text:p text:style-name="hoofdstuk_bottom"/>
          </text:section>
          <text:section text:name="hoofdstuk_id1-3-2-2-2" text:style-name="hoofdstuk">
            <text:p text:style-name="hoofdstuk_kop"><text:span text:style-name="nr">2.</text:span> Waarom een vlaginstructie?</text:p>
            <text:section text:name="artikel_id1-3-2-2-2-2" text:style-name="artikel">
              <text:p text:style-name="artikel_kop_titel"><text:span text:style-name="artikel_kop_label"/> </text:p>
              <text:p text:style-name="al">Onze samenleving wordt gekenmerkt door een rijke diversiteit aan culturen, tradities en overtuigingen. Een vlagprotocol houdt rekening met deze diversiteit. Het hijsen van de vlag is een uitdrukking van respect voor de veelzijdigheid van onze samenleving waarbij elke groep zich vertegenwoordigd en erkend voelt. </text:p>
            </text:section>
            <text:p text:style-name="hoofdstuk_bottom"/>
          </text:section>
          <text:section text:name="hoofdstuk_id1-3-2-2-3" text:style-name="hoofdstuk">
            <text:p text:style-name="hoofdstuk_kop"><text:span text:style-name="nr">3.</text:span> Gemeentelijke vlaglocaties </text:p>
            <text:section text:name="artikel_id1-3-2-2-3-2" text:style-name="artikel">
              <text:p text:style-name="artikel_kop_titel"><text:span text:style-name="artikel_kop_label"/> </text:p>
              <text:p text:style-name="al">Bij het gemeentehuis, Markt 145 in Uden wordt conform dit vlagprotocol gevlagd.</text:p>
              <text:p text:style-name="al"/>
              <text:p text:style-name="al">Het vlagprotocol Maashorst is niet van toepassing op de vlaggenmasten bij de gemeentewerf, omdat de gemeentewerf geen zichtlocatie is. Het vlagprotocol is ook niet van toepassing voor inpandige vlaggen.</text:p>
            </text:section>
            <text:p text:style-name="hoofdstuk_bottom"/>
          </text:section>
          <text:section text:name="hoofdstuk_id1-3-2-2-4" text:style-name="hoofdstuk">
            <text:p text:style-name="hoofdstuk_kop"><text:span text:style-name="nr">4.</text:span> Dagelijks gebruik vlaggenmasten gemeentehuis en gemeentewerf</text:p>
            <text:section text:name="artikel_id1-3-2-2-4-2" text:style-name="artikel">
              <text:p text:style-name="artikel_kop_titel"><text:span text:style-name="artikel_kop_label"/> </text:p>
              <text:p text:style-name="al">Dagelijks wordt er gevlagd met de organisatievlag/banier waarop het staat het logo (pulse) staat. Het logo is een uniek en herkenbaar beeld voor inwoners van de ambtelijke en dienstverlenende organisatie Maashorst. </text:p>
              <text:p text:style-name="al"/>
              <text:p text:style-name="al">Bij het gemeentehuis staan 3 vlaggenmasten die geschikt zijn voor vlaggen en banieren. De vlaggenmasten bij het gemeentehuis worden aangelicht. Dagelijks wordt er gevlagd met drie verschillende organisatievlaggen (met logo) in het formaat van banieren. </text:p>
              <text:p text:style-name="al"/>
              <text:p text:style-name="al">Bij de gemeentewerf staan 3 vlaggenmasten die alleen geschikt zijn voor vlaggen. Deze vlaggenmasten worden niet aangelicht. Dagelijks wordt er met één organisatievlag gevlagd (middelste vlaggenmast). </text:p>
            </text:section>
            <text:section text:name="artikel_id1-3-2-2-4-3" text:style-name="artikel">
              <text:p text:style-name="artikel_kop_titel"><text:span text:style-name="artikel_kop_nr">4.1</text:span> Aanlichten gebouwen</text:p>
              <text:p text:style-name="al">Tegenwoordig worden gemeenten regelmatig gevraagd hun gebouwen aan te lichten voor feestelijkheden of maatschappelijke bewustwordingsinitiatieven. In Maashorst zijn er geen gemeentelijke gebouwen die aangelicht kunnen worden. Hiervoor verwijzen wij door naar betreffende organisaties waar dit wel mogelijk is. </text:p>
            </text:section>
            <text:p text:style-name="hoofdstuk_bottom"/>
          </text:section>
          <text:section text:name="hoofdstuk_id1-3-2-2-5" text:style-name="hoofdstuk">
            <text:p text:style-name="hoofdstuk_kop"><text:span text:style-name="nr">5.</text:span> Vlaginstructie voor Rijksgebouwen</text:p>
            <text:section text:name="artikel_id1-3-2-2-5-2" text:style-name="artikel">
              <text:p text:style-name="artikel_kop_titel"><text:span text:style-name="artikel_kop_label"/> </text:p>
              <text:p text:style-name="al">Maashorst volgt de algemene landelijke vlaginstructie van de Minister-President. </text:p>
              <text:p text:style-name="al">
              <text:a xlink:href="https://www.koninklijkhuis.nl/onderwerpen/vlaggen-en-vlaginstructie/vlaginstructie" xlink:type="simple">
                <text:span text:style-name="nadrukondlijn">Vlaginstructie | Vlaggen en vlaginstructie | Het Koninklijk Huis</text:span>
              </text:a>
            </text:p>
            </text:section>
            <text:section text:name="artikel_id1-3-2-2-5-3" text:style-name="artikel">
              <text:p text:style-name="artikel_kop_titel"><text:span text:style-name="artikel_kop_nr">5.1</text:span> Vlagprotocol volgens de landelijke vlaginstructie</text:p>
              <text:p text:style-name="al">Het hijsen van de vlag gebeurt op onderstaande dagen. Valt een onderstaande datum op zondag of een algemeen erkende christelijke feestdag? Alleen dan geldt de datum tussen haakjes. Op deze dagen vlaggen we met de Nederlandse vlag, de Brabantse vlag en de officiële gemeentevlag. </text:p>
              <text:p text:style-name="al"/>
              <text:list text:style-name="id1-3-2-2-5-3-4">
                <text:list-item text:style-override="id1-3-2-2-5-3-4-1">
                  <text:number>•</text:number>
                  <text:p text:style-name="al">31 januari (1 februari) - Verjaardag van Prinses Beatrix (met wimpel).</text:p>
                </text:list-item>
                <text:list-item text:style-override="id1-3-2-2-5-3-4-2">
                  <text:number>•</text:number>
                  <text:p text:style-name="al">27 april (26 april) - Koningsdag, verjaardag van Koning Willem-Alexander (met wimpel).</text:p>
                </text:list-item>
                <text:list-item text:style-override="id1-3-2-2-5-3-4-3">
                  <text:number>•</text:number>
                  <text:p text:style-name="al">4 mei - Nationale dodenherdenking, halfstok vanaf 18.00 uur tot zonsondergang.</text:p>
                </text:list-item>
                <text:list-item text:style-override="id1-3-2-2-5-3-4-4">
                  <text:number>•</text:number>
                  <text:p text:style-name="al">5 mei - Nationale Bevrijdingsdag.</text:p>
                </text:list-item>
                <text:list-item text:style-override="id1-3-2-2-5-3-4-5">
                  <text:number>•</text:number>
                  <text:p text:style-name="al">17 mei (18 mei) - Verjaardag van Koningin Máxima (met wimpel).</text:p>
                </text:list-item>
                <text:list-item text:style-override="id1-3-2-2-5-3-4-6">
                  <text:number>•</text:number>
                  <text:p text:style-name="al">15 augustus (16 augustus) - Formeel einde Tweede Wereldoorlog.</text:p>
                </text:list-item>
                <text:list-item text:style-override="id1-3-2-2-5-3-4-7">
                  <text:number>•</text:number>
                  <text:p text:style-name="al">7 december (8 december) - Verjaardag van de Prinses van Oranje (met wimpel).</text:p>
                </text:list-item>
                <text:list-item text:style-override="id1-3-2-2-5-3-4-8">
                  <text:number>•</text:number>
                  <text:p text:style-name="al">15 december (16 december) - Koninkrijksdag (met wimpel).</text:p>
                </text:list-item>
              </text:list>
            </text:section>
            <text:section text:name="artikel_id1-3-2-2-5-4" text:style-name="artikel">
              <text:p text:style-name="artikel_kop_titel"><text:span text:style-name="artikel_kop_nr">5.2</text:span> Bijzondere vlaginstructie volgens landelijke vlaginstructie</text:p>
              <text:p text:style-name="al">Bij bijzondere gebeurtenissen zoals geboortes, huwelijken of overlijden binnen het Koninklijk Huis of uitzonderlijke gelegenheden zoals de herdenking van een (internationale) ramp wordt de speciale landelijke vlaginstructie gevolgd. </text:p>
            </text:section>
            <text:p text:style-name="hoofdstuk_bottom"/>
          </text:section>
          <text:section text:name="hoofdstuk_id1-3-2-2-6" text:style-name="hoofdstuk">
            <text:p text:style-name="hoofdstuk_kop"><text:span text:style-name="nr">6.</text:span> Vlagprotocol Maashorst</text:p>
            <text:section text:name="artikel_id1-3-2-2-6-2" text:style-name="artikel">
              <text:p text:style-name="artikel_kop_titel"><text:span text:style-name="artikel_kop_nr">6.1</text:span> Toelichting vlagprotocol Maashorst</text:p>
              <text:p text:style-name="al">Op basis van de groeiende behoefte in de samenleving om te vlaggen en de waarde die Maashorst hecht aan inclusie, worden er structureel vlagmomenten toegevoegd o.a. voor geweld tegen vrouwen, veteranen en de LHBTIQ+ gemeenschap. </text:p>
              <text:p text:style-name="al">Deze vlaggen zijn bedoeld als bewustwordingsdagen om maatschappelijke thema's zichtbaar te ondersteunen. Maashorst hangt dit soort symbolische vlaggen in beperkte mate uit, zodat het opvallend en onderscheidend blijft dat er gevlagd wordt. </text:p>
            </text:section>
            <text:section text:name="artikel_id1-3-2-2-6-3" text:style-name="artikel">
              <text:p text:style-name="artikel_kop_titel"><text:span text:style-name="artikel_kop_nr">6.2</text:span> Overzicht vlaginstructie Maashorst:</text:p>
              <text:list text:style-name="id1-3-2-2-6-3-2">
                <text:list-item text:style-override="id1-3-2-2-6-3-2-1">
                  <text:number>•</text:number>
                  <text:p text:style-name="al">
                  <text:span text:style-name="nadrukvet">Laatst zondag van januari</text:span>: halfstok hangen van de Nederlandse vlag, Brabantse vlag en de officiële gemeentevlag voor aanvang van de herdenking van Holocaust Memorial Day.</text:p>
                </text:list-item>
                <text:list-item text:style-override="id1-3-2-2-6-3-2-2">
                  <text:number>•</text:number>
                  <text:p text:style-name="al">
                  <text:span text:style-name="nadrukvet">Carnavalsdagen</text:span>: de carnavalsvlag van Maashorst. Vanaf de start van (sleuteloverdracht) tot de dinsdagavond van carnaval. Deze vlag wordt alleen gehesen in de middelste vlaggenmast.</text:p>
                </text:list-item>
                <text:list-item text:style-override="id1-3-2-2-6-3-2-3">
                  <text:number>•</text:number>
                  <text:p text:style-name="al">
                  <text:span text:style-name="nadrukvet">Lintjesregen</text:span>: Nederlandse vlag, Brabantse vlag en de officiële gemeentevlag voor de uitreiking van de Koninklijke onderscheidingen. Dit vindt plaats op de laatste werkdag voor de verjaardag van de Koning.</text:p>
                </text:list-item>
                <text:list-item text:style-override="id1-3-2-2-6-3-2-4">
                  <text:number>•</text:number>
                  <text:p text:style-name="al">
                  <text:span text:style-name="nadrukvet">Koningsdag</text:span>: Nederlandse vlag, Brabantse vlag en de officiële gemeentevlag voor de viering van Koningsdag in Maashorst. </text:p>
                </text:list-item>
                <text:list-item text:style-override="id1-3-2-2-6-3-2-5">
                  <text:number>•</text:number>
                  <text:p text:style-name="al">
                  <text:span text:style-name="nadrukvet">Laatste zaterdag in juni</text:span>: Nederlandse vlag, Brabantse vlag en de veteranenvlag in verband met de viering van de landelijke Veteranendag.</text:p>
                </text:list-item>
                <text:list-item text:style-override="id1-3-2-2-6-3-2-6">
                  <text:number>•</text:number>
                  <text:p text:style-name="al">
                  <text:span text:style-name="nadrukvet">2<text:span text:style-name="sup">e</text:span> zaterdag van september</text:span>: Nederlandse vlag, Brabantse vlag en de Veteranenvlag in verband met jaarlijkse Veteranenontmoeting Maashorst</text:p>
                </text:list-item>
                <text:list-item text:style-override="id1-3-2-2-6-3-2-7">
                  <text:number>•</text:number>
                  <text:p text:style-name="al">
                  <text:span text:style-name="nadrukvet">25 september</text:span>: Nederlandse vlag, Brabantse vlag en de Sustainable Development Goals (SDG) vlag in verband met de jaarlijkse landelijke actiedag van SDG. </text:p>
                </text:list-item>
                <text:list-item text:style-override="id1-3-2-2-6-3-2-8">
                  <text:number>•</text:number>
                  <text:p text:style-name="al">
                  <text:span text:style-name="nadrukvet">11 oktober</text:span>: Nederlandse vlag, Brabantse vlag en de Intersekse Progress vlag (voorheen regenboogvlag) in verband met Coming Out Day.</text:p>
                </text:list-item>
                <text:list-item text:style-override="id1-3-2-2-6-3-2-9">
                  <text:number>•</text:number>
                  <text:p text:style-name="al">
                  <text:span text:style-name="nadrukvet">25 november t/m 10 december</text:span>: Nederlandse vlag, Brabantse vlag en Orange the World vlag in verband met wereldwijde campagne tegen geweld tegen vrouwen en meisjes. </text:p>
                </text:list-item>
                <text:list-item text:style-override="id1-3-2-2-6-3-2-10">
                  <text:number>•</text:number>
                  <text:p text:style-name="al">
                  <text:span text:style-name="nadrukvet">Europese vlag</text:span>: Op de dag van de Europese verkiezingen. Wanneer er een Europese buitenlandse delegatie een officieel bezoek brengt. Ook zal de landsvlag van de betreffende organisatie gehesen worden. </text:p>
                </text:list-item>
              </text:list>
            </text:section>
            <text:section text:name="artikel_id1-3-2-2-6-4" text:style-name="artikel">
              <text:p text:style-name="artikel_kop_titel"><text:span text:style-name="artikel_kop_nr">6.3</text:span> Uitzonderingen</text:p>
              <text:p text:style-name="al">In de gevallen waarin de vlaginstructie niet voorziet of tegenstrijdig blijkt te zijn en in situaties waar een snelle reactie nodig is, beslist de burgemeester of en op welke wijze gevlagd zal worden. De burgemeester stelt het college z.s.m. op de hoogte van zijn besluit. We houden hierbij rekening dat vlaggen met de nationale vlag een ceremoniële en protocollaire serieuze aangelegenheid is. Als lokale overheid hebben wij doorgaans geen rol in internationale verhoudingen en aangelegenheden. </text:p>
              <text:p text:style-name="al"/>
              <text:p text:style-name="al">Aandachtspunten hierbij zijn:</text:p>
              <text:list text:style-name="id1-3-2-2-6-4-5">
                <text:list-item text:style-override="id1-3-2-2-6-4-5-1">
                  <text:number>•</text:number>
                  <text:p text:style-name="al">Onderzoeken of de lokale situatie aanleiding geeft om te vlaggen of dat er ook andere mogelijkheden zijn om betrokkenheid te tonen. Bijvoorbeeld: er kan een bezoek gebracht worden aan getroffenen of we kunnen via de gemeentelijke sociale media kanalen medeleven betuigen/aandacht besteden aan de situatie. </text:p>
                </text:list-item>
                <text:list-item text:style-override="id1-3-2-2-6-4-5-2">
                  <text:number>•</text:number>
                  <text:p text:style-name="al">Er moet gewaakt worden voor ‘vlaggen vanuit emotie’ of ‘politieke statements’ of vlaggen omdat ‘iedereen dit doet’.</text:p>
                </text:list-item>
                <text:list-item text:style-override="id1-3-2-2-6-4-5-3">
                  <text:number>•</text:number>
                  <text:p text:style-name="al">In Maashorst vlaggen we niet met een officiële vlag van een ander land. Het is niet de taak van gemeente Maashorst als gemeentelijke overheid om internationale politieke steunboodschappen uit te dragen. </text:p>
                </text:list-item>
                <text:list-item text:style-override="id1-3-2-2-6-4-5-4">
                  <text:number>•</text:number>
                  <text:p text:style-name="al">Om solidariteit te tonen bij nationale of internationale actualiteiten of rampen kiezen we voor vlaggen met de officiële gemeentevlag. Op dat moment vlaggen we uit solidariteit met inwoners van onze eigen gemeente. Dit doen we alleen als er (grote) groepen inwoners van Maashorst bij betrokken zijn. Bijvoorbeeld door familie- of vriendschapsverbanden met getroffenen in het gebied. </text:p>
                </text:list-item>
              </text:list>
            </text:section>
            <text:p text:style-name="hoofdstuk_bottom"/>
          </text:section>
          <text:section text:name="hoofdstuk_id1-3-2-2-7" text:style-name="hoofdstuk">
            <text:p text:style-name="hoofdstuk_kop"><text:span text:style-name="nr">7.</text:span> Behandeling nieuwe aanvragen</text:p>
            <text:section text:name="artikel_id1-3-2-2-7-2" text:style-name="artikel">
              <text:p text:style-name="artikel_kop_titel"><text:span text:style-name="artikel_kop_label"/> </text:p>
              <text:p text:style-name="al">Aanvragen voor nieuwe vlagmomenten kunnen worden ingediend bij kabinetszaken. Bij maatschappelijke bewustwordingsdagen wordt advies gevraagd aan de betrokken beleidsafdeling en de portefeuillehouder (burgemeester). Zij brengen een positief of negatief advies uit. De verzoeken, inclusief het advies van de organisatie worden in het college besproken. Bij een positief advies zal de symbolische vlag toegevoegd worden aan het vlagprotocol. </text:p>
            </text:section>
            <text:p text:style-name="hoofdstuk_bottom"/>
          </text:section>
          <text:section text:name="hoofdstuk_id1-3-2-2-8" text:style-name="hoofdstuk">
            <text:p text:style-name="hoofdstuk_kop"><text:span text:style-name="nr">8.</text:span> Communicatie</text:p>
            <text:section text:name="artikel_id1-3-2-2-8-2" text:style-name="artikel">
              <text:p text:style-name="artikel_kop_titel"><text:span text:style-name="artikel_kop_label"/> </text:p>
              <text:p text:style-name="al">Het vlagprotocol (inclusief werkinstructie) wordt geplaats op de website. </text:p>
              <text:p text:style-name="al">Bij het vlaggen met een symbolische vlag wordt altijd een kort bericht geplaatst op de website en de sociale mediakanalen, waarin achtergrondinformatie wordt gedeeld. </text:p>
            </text:section>
            <text:p text:style-name="hoofdstuk_bottom"/>
          </text:section>
          <text:section text:name="hoofdstuk_id1-3-2-2-9" text:style-name="hoofdstuk">
            <text:p text:style-name="hoofdstuk_kop"><text:span text:style-name="nr">9.</text:span> Werkinstructie</text:p>
            <text:section text:name="artikel_id1-3-2-2-9-2" text:style-name="artikel">
              <text:p text:style-name="artikel_kop_titel"><text:span text:style-name="artikel_kop_label"/> </text:p>
              <text:p text:style-name="al">Binnen de gemeente is Kabinetszaken verantwoordelijk voor het beleid van het vlaggenprotocol. De uitvoering van het vlaggenprotocol wordt gedaan door medewerkers van Facilitaire zaken. De werkinstructie waarin de uitvoeringsafspraken van het vlaggenprotocol vastgelegd zijn is toegevoegd als bijlage aan het vlaggenprotocol.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7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Onbekend</meta:user-defined>
    <meta:user-defined meta:name="DCTERMS.alternative">Vlagprotocol Maashorst</meta:user-defined>
    <dc:language>nl</dc:language>
    <meta:user-defined meta:name="OVERHEIDop.locatietype/OVERHEIDop.gebiedsmarkering">Gemeente</meta:user-defined>
    <meta:user-defined meta:name="DC.title">Vlagprotocol Maashorst</meta:user-defined>
    <meta:user-defined meta:name="DCTERMS.W3CDTF/DCTERMS.available">2024-11-21</meta:user-defined>
    <meta:user-defined meta:name="DCTERMS.W3CDTF/OVERHEIDop.jaargang">2024</meta:user-defined>
    <meta:user-defined meta:name="OVERHEIDop.publicationIssue">488768</meta:user-defined>
    <meta:user-defined meta:name="OVERHEIDop.betreftRegeling">CVDR727167_1</meta:user-defined>
    <meta:user-defined meta:name="xs:date/OVERHEIDop.startdatum">2024-11-22</meta:user-defined>
    <meta:user-defined meta:name="OVERHEIDop.GmbID/DC.identifier">gmb-2024-488768</meta:user-defined>
    <meta:user-defined meta:name="OVERHEIDop.versieInformatie"/>
  </office:meta>
</office:document-meta>
</file>