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ociale Recherche IJssel-Vechtstreek 2024 </text:p>
      <text:section text:name="regeling_id1-3-2" text:style-name="regeling">
        <text:section text:name="aanhef_id1-3-2-1" text:style-name="aanhef">
          <text:section text:name="preambule_id1-3-2-1-1" text:style-name="preambule">
            <text:p text:style-name="al">De colleges van burgemeester en wethouders van de gemeenten Dalfsen, Dronten, Hardenberg, Hattem, Kampen, Ommen, Zwartewaterland en Zwolle;</text:p>
            <text:p text:style-name="al"/>
            <text:p text:style-name="al">Overwegende dat de sociale recherche in deze regio geconcentreerd in een groter samenwerkingsverband betere kwaliteit van dienstverlening kan bieden;</text:p>
            <text:p text:style-name="al"/>
            <text:p text:style-name="al">Overwegende dat deelnemende gemeenten minder kwetsbaar zijn in deze specialistische functies binnen de Participatiewet en meer eenheid in de uitvoering scheppen;</text:p>
            <text:p text:style-name="al"/>
            <text:p text:style-name="al">Gelet op de verleende toestemming van de gemeenteraden als bedoeld in artikel 1 vierde en vijfde lid van de Wet gemeenschappelijke regelingen;</text:p>
            <text:p text:style-name="al"/>
            <text:p text:style-name="al">Besluiten de Gemeenschappelijke regeling Sociale Recherche IJssel-Vechtstreek 2024 vast te stellen:</text:p>
            <text:p text:style-name="al"/>
          </text:section>
        </text:section>
        <text:section text:name="regeling-tekst_id1-3-2-2" text:style-name="regeling-tekst">
          <text:section text:name="hoofdstuk_id1-3-2-2-1" text:style-name="hoofdstuk">
            <text:p text:style-name="hoofdstuk_kop"><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 </text:p>
              <text:list text:style-name="id1-3-2-2-1-2-3">
                <text:list-item text:style-override="id1-3-2-2-1-2-3-1">
                  <text:number>a.</text:number>
                  <text:p text:style-name="al">gemeenten: de gemeenten die deelnemen aan deze gemeenschappelijke regeling; </text:p>
                </text:list-item>
                <text:list-item text:style-override="id1-3-2-2-1-2-3-2">
                  <text:number>b.</text:number>
                  <text:p text:style-name="al">teamleider: de teamleider Sociale Recherche, als bedoeld in artikel 4; </text:p>
                </text:list-item>
                <text:list-item text:style-override="id1-3-2-2-1-2-3-3">
                  <text:number>c.</text:number>
                  <text:p text:style-name="al">uitkeringsgerechtigde: de belanghebbende die een uitkering heeft, heeft gehad of tracht te verkrijgen op grond van de door de gemeenten uitgevoerde Participatiewet; </text:p>
                </text:list-item>
                <text:list-item text:style-override="id1-3-2-2-1-2-3-4">
                  <text:number>d.</text:number>
                  <text:p text:style-name="al">sociale zekerheidsregelingen: de algemeen verbindende voorschriften op het gebied van de sociale zekerheid of sociale voorzieningen, uit te voeren door de gemeenten zoals Participatiewet, IOAW en IOAZ;</text:p>
                </text:list-item>
                <text:list-item text:style-override="id1-3-2-2-1-2-3-5">
                  <text:number>e.</text:number>
                  <text:p text:style-name="al">cliëntendossier: het dossier van een uitkeringsgerechtigde, gemaakt en bewaard bij de gemeente;</text:p>
                </text:list-item>
                <text:list-item text:style-override="id1-3-2-2-1-2-3-6">
                  <text:number>f.</text:number>
                  <text:p text:style-name="al">Sociale recherche: medewerkers in dienst van de gemeente Zwolle welke belast zijn met het voorkomen en opsporen van fraude binnen de sociale zekerheidsregelingen.</text:p>
                </text:list-item>
              </text:list>
            </text:section>
            <text:section text:name="artikel_id1-3-2-2-1-3" text:style-name="artikel">
              <text:p text:style-name="artikel_kop_titel"><text:span text:style-name="artikel_kop_label">Artikel</text:span> <text:span text:style-name="artikel_kop_nr">2.</text:span> Doelen</text:p>
              <text:list text:style-name="id1-3-2-2-1-3-2">
                <text:list-item text:style-override="id1-3-2-2-1-3-2">
                  <text:number>1.</text:number>
                  <text:p text:style-name="al">Het doel van deze regeling is het inrichten van een samenwerkingsverband met betrekking tot het voorkomen van en de opsporing van fraude met de door de gemeenten uit te voeren sociale zekerheidsregelingen.</text:p>
                </text:list-item>
                <text:list-item text:style-override="id1-3-2-2-1-3-3">
                  <text:number>2.</text:number>
                  <text:p text:style-name="al">De gemeenten dragen hiertoe de uitoefening van hun bevoegdheden in het kader van de opsporing of voorkoming van fraude met de door de gemeenten uit te voeren sociale zekerheidsregelingen over aan de gemeente Zwolle. </text:p>
                </text:list-item>
              </text:list>
            </text:section>
            <text:p text:style-name="hoofdstuk_bottom"/>
          </text:section>
          <text:section text:name="hoofdstuk_id1-3-2-2-2" text:style-name="hoofdstuk">
            <text:p text:style-name="hoofdstuk_kop"><text:span text:style-name="nr">II</text:span>  Organisatie, bevoegdheden en werkwijze</text:p>
            <text:section text:name="artikel_id1-3-2-2-2-2" text:style-name="artikel">
              <text:p text:style-name="artikel_kop_titel"><text:span text:style-name="artikel_kop_label">Artikel</text:span> <text:span text:style-name="artikel_kop_nr">3.</text:span> Sociale recherche</text:p>
              <text:list text:style-name="id1-3-2-2-2-2-2">
                <text:list-item text:style-override="id1-3-2-2-2-2-2">
                  <text:number>1.</text:number>
                  <text:p text:style-name="al">In de gemeente Zwolle is de Sociale Recherche, belast met het voorkomen en opsporen van fraude met de sociale zekerheidsregelingen. </text:p>
                </text:list-item>
                <text:list-item text:style-override="id1-3-2-2-2-2-3">
                  <text:number>2.</text:number>
                  <text:p text:style-name="al">De medewerkers Sociale Recherche en hun teamleider zijn een onderdeel van de afdeling Inkomensondersteuning van de gemeente Zwolle.</text:p>
                </text:list-item>
              </text:list>
            </text:section>
            <text:section text:name="artikel_id1-3-2-2-2-3" text:style-name="artikel">
              <text:p text:style-name="artikel_kop_titel"><text:span text:style-name="artikel_kop_label">Artikel</text:span> <text:span text:style-name="artikel_kop_nr">4.</text:span> Teamleider</text:p>
              <text:p text:style-name="al">De teamleider heeft tot taak: </text:p>
              <text:list text:style-name="id1-3-2-2-2-3-3">
                <text:list-item text:style-override="id1-3-2-2-2-3-3-1">
                  <text:number>a.</text:number>
                  <text:p text:style-name="al">dagelijks leiding te geven aan de medewerkers binnen de Sociale Recherche en daarbij zorg te dragen voor een evenredige verdeling van de beschikbare tijd van de Sociale Recherche over de deelnemende gemeenten; </text:p>
                </text:list-item>
                <text:list-item text:style-override="id1-3-2-2-2-3-3-2">
                  <text:number>b.</text:number>
                  <text:p text:style-name="al">het opstellen van kwartaalverslagen en jaarverslagen van de werkzaamheden van de Sociale Recherche en het verzenden daarvan naar de gemeenten.</text:p>
                </text:list-item>
              </text:list>
            </text:section>
            <text:section text:name="artikel_id1-3-2-2-2-4" text:style-name="artikel">
              <text:p text:style-name="artikel_kop_titel"><text:span text:style-name="artikel_kop_label">Artikel</text:span> <text:span text:style-name="artikel_kop_nr">5.</text:span> Onderzoeken</text:p>
              <text:list text:style-name="id1-3-2-2-2-4-2">
                <text:list-item text:style-override="id1-3-2-2-2-4-2">
                  <text:number>1.</text:number>
                  <text:p text:style-name="al">Een gemeente beslist zelf of de Sociale Recherche wordt opgedragen een onderzoek in te stellen. </text:p>
                </text:list-item>
                <text:list-item text:style-override="id1-3-2-2-2-4-3">
                  <text:number>2.</text:number>
                  <text:p text:style-name="al">Op het moment dat met een onderzoek wordt begonnen, stelt de gemeente in wier opdracht het onderzoek wordt ingesteld, desgevraagd het cliëntendossier, alsmede alle verdere relevante gegevens voor de duur van het onderzoek en het natraject ter beschikking van de Sociale Recherche. In overleg kan worden volstaan met kopieën uit het cliëntendossier. </text:p>
                </text:list-item>
                <text:list-item text:style-override="id1-3-2-2-2-4-4">
                  <text:number>3.</text:number>
                  <text:p text:style-name="al">De Sociale Recherche draagt er zorg voor dat op een verantwoorde wijze wordt omgegaan met de aan haar ter beschikking gestelde gegevens.</text:p>
                </text:list-item>
                <text:list-item text:style-override="id1-3-2-2-2-4-5">
                  <text:number>4.</text:number>
                  <text:p text:style-name="al">Van het onderzoek maakt de Sociale Recherche een rapport op, waarin tevens een advies wordt gegeven over de te nemen maatregelen. Dit rapport wordt zo spoedig mogelijk aan de betreffende gemeente overhandigd. </text:p>
                </text:list-item>
                <text:list-item text:style-override="id1-3-2-2-2-4-6">
                  <text:number>5.</text:number>
                  <text:p text:style-name="al">De opdrachtgevende gemeente beslist zelf tot het doen van aangiften, het eventueel opleggen van administratieve sancties en de gevolgen voor de uitkeringverstrekking.</text:p>
                </text:list-item>
              </text:list>
            </text:section>
            <text:section text:name="artikel_id1-3-2-2-2-5" text:style-name="artikel">
              <text:p text:style-name="artikel_kop_titel"><text:span text:style-name="artikel_kop_label">Artikel</text:span> <text:span text:style-name="artikel_kop_nr">6.</text:span> Bestuurlijk overleg</text:p>
              <text:list text:style-name="id1-3-2-2-2-5-2">
                <text:list-item text:style-override="id1-3-2-2-2-5-2">
                  <text:number>1.</text:number>
                  <text:p text:style-name="al">Er is een Bestuurlijk Overleg. Dit overleg heeft tot taak: </text:p>
                  <text:list text:style-name="id1-3-2-2-2-5-2-3">
                    <text:list-item text:style-override="id1-3-2-2-2-5-2-3-1">
                      <text:number>a)</text:number>
                      <text:p text:style-name="al">het instemmen met de begroting met daarin opgenomen de gemeentelijke bijdragen als bedoeld in artikel 11, lid 4 en 5; </text:p>
                    </text:list-item>
                    <text:list-item text:style-override="id1-3-2-2-2-5-2-3-2">
                      <text:number>b)</text:number>
                      <text:p text:style-name="al">het vaststellen van het jaarverslag; </text:p>
                    </text:list-item>
                  </text:list>
                </text:list-item>
                <text:list-item text:style-override="id1-3-2-2-2-5-3">
                  <text:number>2.</text:number>
                  <text:p text:style-name="al">De voorzitter van het Bestuurlijk Overleg is de portefeuillehouder sociale zaken van de gemeente Zwolle of diens plaatsvervanger. </text:p>
                </text:list-item>
                <text:list-item text:style-override="id1-3-2-2-2-5-4">
                  <text:number>3.</text:number>
                  <text:p text:style-name="al">De portefeuillehouders Sociale Zaken van de gemeenten of hun plaatsvervangers zijn lid van het Bestuurlijk Overleg. </text:p>
                </text:list-item>
                <text:list-item text:style-override="id1-3-2-2-2-5-5">
                  <text:number>4.</text:number>
                  <text:p text:style-name="al">In de vergaderingen van het Bestuurlijk Overleg is een afdelingshoofd van de gemeente Zwolle als adviseur aanwezig:</text:p>
                </text:list-item>
              </text:list>
            </text:section>
            <text:section text:name="artikel_id1-3-2-2-2-6" text:style-name="artikel">
              <text:p text:style-name="artikel_kop_titel"><text:span text:style-name="artikel_kop_label">Artikel</text:span> <text:span text:style-name="artikel_kop_nr">7.</text:span> Secretaris</text:p>
              <text:p text:style-name="al">De teamleider Sociale Recherche is secretaris van het Bestuurlijk Overleg en het Beleidsoverleg. Hij is verantwoordelijk voor:</text:p>
              <text:list text:style-name="id1-3-2-2-2-6-3">
                <text:list-item text:style-override="id1-3-2-2-2-6-3-1">
                  <text:number>a)</text:number>
                  <text:p text:style-name="al">het inventariseren van onderwerpen en opstellen van de agenda voor de vergaderingen;</text:p>
                </text:list-item>
                <text:list-item text:style-override="id1-3-2-2-2-6-3-2">
                  <text:number>b)</text:number>
                  <text:p text:style-name="al">het tijdig toezenden van de uitnodiging voor de vergadering;</text:p>
                </text:list-item>
                <text:list-item text:style-override="id1-3-2-2-2-6-3-3">
                  <text:number>c)</text:number>
                  <text:p text:style-name="al">de verslaglegging van de vergaderingen;</text:p>
                </text:list-item>
                <text:list-item text:style-override="id1-3-2-2-2-6-3-4">
                  <text:number>d)</text:number>
                  <text:p text:style-name="al">het toezenden van de verslagen van de vergaderingen;</text:p>
                </text:list-item>
                <text:list-item text:style-override="id1-3-2-2-2-6-3-5">
                  <text:number>e)</text:number>
                  <text:p text:style-name="al">het verzorgen van de correspondentie. </text:p>
                </text:list-item>
              </text:list>
            </text:section>
            <text:section text:name="artikel_id1-3-2-2-2-7" text:style-name="artikel">
              <text:p text:style-name="artikel_kop_titel"><text:span text:style-name="artikel_kop_label">Artikel</text:span> <text:span text:style-name="artikel_kop_nr">8.</text:span> Vergaderingen</text:p>
              <text:list text:style-name="id1-3-2-2-2-7-2">
                <text:list-item text:style-override="id1-3-2-2-2-7-2">
                  <text:number>1.</text:number>
                  <text:p text:style-name="al">Het Bestuurlijk Overleg vergadert tenminste tweemaal per jaar over het jaarverslag van het voorafgaande jaar en de begroting voor het komende jaar. </text:p>
                </text:list-item>
                <text:list-item text:style-override="id1-3-2-2-2-7-3">
                  <text:number>2.</text:number>
                  <text:p text:style-name="al">Op verzoek van een gemeente kan een extra vergadering worden uitgeschreven. Het verzoek wordt schriftelijk ingediend bij de voorzitter. De secretaris schrijft in ieder geval binnen één maand na de ontvangst van het verzoek een extra vergadering uit.</text:p>
                </text:list-item>
              </text:list>
            </text:section>
            <text:section text:name="artikel_id1-3-2-2-2-8" text:style-name="artikel">
              <text:p text:style-name="artikel_kop_titel"><text:span text:style-name="artikel_kop_label">Artikel</text:span> <text:span text:style-name="artikel_kop_nr">9.</text:span> Stemmen</text:p>
              <text:list text:style-name="id1-3-2-2-2-8-2">
                <text:list-item text:style-override="id1-3-2-2-2-8-2">
                  <text:number>1.</text:number>
                  <text:p text:style-name="al">De stemverdeling tussen de leden van het Bestuurlijk Overleg is als volgt bepaald: </text:p>
                  <text:list text:style-name="id1-3-2-2-2-8-2-3">
                    <text:list-item text:style-override="id1-3-2-2-2-8-2-3-1">
                      <text:number>a)</text:number>
                      <text:p text:style-name="al">een gemeente met minder dan 500 uitkeringsgerechtigden heeft één stem;</text:p>
                    </text:list-item>
                    <text:list-item text:style-override="id1-3-2-2-2-8-2-3-2">
                      <text:number>b)</text:number>
                      <text:p text:style-name="al">een gemeente met een aantal uitkeringsgerechtigden tussen de 500 en de 1.500 heeft twee stemmen; </text:p>
                    </text:list-item>
                    <text:list-item text:style-override="id1-3-2-2-2-8-2-3-3">
                      <text:number>c)</text:number>
                      <text:p text:style-name="al">een gemeente met meer dan 1.500 uitkeringsgerechtigden heeft drie stemmen. </text:p>
                    </text:list-item>
                  </text:list>
                </text:list-item>
                <text:list-item text:style-override="id1-3-2-2-2-8-3">
                  <text:number>2.</text:number>
                  <text:p text:style-name="al">De peildatum voor de vaststelling van het in lid 1 genoemde aantal is 31 december van het voorafgaande jaar. </text:p>
                </text:list-item>
                <text:list-item text:style-override="id1-3-2-2-2-8-4">
                  <text:number>3.</text:number>
                  <text:p text:style-name="al">Er kunnen alleen rechtsgeldige besluiten worden genomen, indien een meerderheid van de leden tijdens de vergadering aanwezig is. </text:p>
                </text:list-item>
                <text:list-item text:style-override="id1-3-2-2-2-8-5">
                  <text:number>4.</text:number>
                  <text:p text:style-name="al">Er wordt mondeling gestemd. Besluiten worden genomen met een meerderheid van de geldig uitgebrachte stemmen. </text:p>
                </text:list-item>
                <text:list-item text:style-override="id1-3-2-2-2-8-6">
                  <text:number>5.</text:number>
                  <text:p text:style-name="al">Bij het staken van de stemmen, wordt het onderwerp opnieuw in stemming gebracht in een binnen zes weken speciaal daarvoor uitgeschreven vergadering. Staken de stemmen opnieuw, dan is het voorstel verworpen.</text:p>
                </text:list-item>
              </text:list>
            </text:section>
            <text:section text:name="artikel_id1-3-2-2-2-9" text:style-name="artikel">
              <text:p text:style-name="artikel_kop_titel"><text:span text:style-name="artikel_kop_label">Artikel</text:span> <text:span text:style-name="artikel_kop_nr">10.</text:span> Beleidsoverleg </text:p>
              <text:list text:style-name="id1-3-2-2-2-9-2">
                <text:list-item text:style-override="id1-3-2-2-2-9-2">
                  <text:number>1.</text:number>
                  <text:p text:style-name="al">Er is een Beleidsoverleg. Dit overleg heeft tot taak de werkzaamheden van de Sociale Recherche te bespreken en de kwartaalverslagen vast te stellen. </text:p>
                </text:list-item>
                <text:list-item text:style-override="id1-3-2-2-2-9-3">
                  <text:number>2.</text:number>
                  <text:p text:style-name="al">Het Beleidsoverleg bestaat uit de leidinggevenden of beleidsmedewerkers van de sociale dienst en/of sociale zaken van de gemeenten of hun plaatsvervangers. </text:p>
                </text:list-item>
                <text:list-item text:style-override="id1-3-2-2-2-9-4">
                  <text:number>3.</text:number>
                  <text:p text:style-name="al">De teamleider Sociale Recherche van de gemeente Zwolle of diens plaatsvervanger is voorzitter van het Beleidsoverleg. </text:p>
                </text:list-item>
                <text:list-item text:style-override="id1-3-2-2-2-9-5">
                  <text:number>4.</text:number>
                  <text:p text:style-name="al">Het Beleidsoverleg vergadert tenminste tweemaal per kalenderjaar, een maand voorafgaand aan de vergaderingen van het Bestuurlijk Overleg.</text:p>
                </text:list-item>
              </text:list>
            </text:section>
            <text:p text:style-name="hoofdstuk_bottom"/>
          </text:section>
          <text:section text:name="hoofdstuk_id1-3-2-2-3" text:style-name="hoofdstuk">
            <text:p text:style-name="hoofdstuk_kop"><text:span text:style-name="nr">III</text:span>  Financiën, personeel en huisvesting</text:p>
            <text:section text:name="artikel_id1-3-2-2-3-2" text:style-name="artikel">
              <text:p text:style-name="artikel_kop_titel"><text:span text:style-name="artikel_kop_label">Artikel</text:span> <text:span text:style-name="artikel_kop_nr">11.</text:span> Begroting</text:p>
              <text:list text:style-name="id1-3-2-2-3-2-2">
                <text:list-item text:style-override="id1-3-2-2-3-2-2">
                  <text:number>1.</text:number>
                  <text:p text:style-name="al">Het begrotings- en rekeningjaar loopt van 1 januari tot en met 31 december.</text:p>
                </text:list-item>
                <text:list-item text:style-override="id1-3-2-2-3-2-3">
                  <text:number>2.</text:number>
                  <text:p text:style-name="al">Binnen de begroting van de gemeente Zwolle zijn afzonderlijke begrotingsposten voor de Sociale Recherche vastgesteld. </text:p>
                </text:list-item>
                <text:list-item text:style-override="id1-3-2-2-3-2-4">
                  <text:number>3.</text:number>
                  <text:p text:style-name="al">Als begrote uitgaven ten laste van de Sociale Recherche worden aangemerkt: </text:p>
                  <text:list text:style-name="id1-3-2-2-3-2-4-3">
                    <text:list-item text:style-override="id1-3-2-2-3-2-4-3-1">
                      <text:number>a.</text:number>
                      <text:p text:style-name="al">de salariskosten, inclusief detacheringskosten, sociale lasten en andere personeelskosten, </text:p>
                    </text:list-item>
                    <text:list-item text:style-override="id1-3-2-2-3-2-4-3-2">
                      <text:number>b.</text:number>
                      <text:p text:style-name="al">een aandeel in de overige algemene beheerskosten, zoals deze uit de begroting van de gemeente Zwolle in relatie tot het aantal formatieplaatsen kan worden vastgesteld. </text:p>
                    </text:list-item>
                  </text:list>
                </text:list-item>
                <text:list-item text:style-override="id1-3-2-2-3-2-5">
                  <text:number>4.</text:number>
                  <text:p text:style-name="al">Op basis van de in lid 3 bedoelde kosten en het aantal uitkeringsgerechtigden op 31 december van het voorgaande jaar maakt de gemeente Zwolle jaarlijks vóór 1 juli voorafgaand aan het betreffende jaar een begroting welke ter instemming aan het Bestuurlijk Overleg wordt voorgelegd.</text:p>
                </text:list-item>
                <text:list-item text:style-override="id1-3-2-2-3-2-6">
                  <text:number>5.</text:number>
                  <text:p text:style-name="al">Na de instemming van het Bestuurlijk Overleg stelt de gemeente Zwolle de bijdragen voor het komende begrotingsjaar vast en worden deze bedragen door de gemeenten bij vooruitbetaling per kwartaal voldaan. Deze termijnen vervallen per 16 januari, 16 april, 16 juli en 16 oktober. </text:p>
                </text:list-item>
                <text:list-item text:style-override="id1-3-2-2-3-2-7">
                  <text:number>6.</text:number>
                  <text:p text:style-name="al">De gemeente Zwolle stelt jaarlijks vóór 1 april de definitieve, op het voorgaande jaar betrekking hebbende, bijdragen vast overeenkomstig de in lid 4 genoemde methode en daadwerkelijk per gemeente ingezette uren.</text:p>
                </text:list-item>
                <text:list-item text:style-override="id1-3-2-2-3-2-8">
                  <text:number/>
                  <text:p text:style-name="al">Een eventuele verrekening van de bijdrage vindt vóór 16 juli plaats.</text:p>
                </text:list-item>
              </text:list>
            </text:section>
            <text:section text:name="artikel_id1-3-2-2-3-3" text:style-name="artikel">
              <text:p text:style-name="artikel_kop_titel"><text:span text:style-name="artikel_kop_label">Artikel</text:span> <text:span text:style-name="artikel_kop_nr">12.</text:span> Evaluatie</text:p>
              <text:list text:style-name="id1-3-2-2-3-3-2">
                <text:list-item text:style-override="id1-3-2-2-3-3-2">
                  <text:number>1.</text:number>
                  <text:p text:style-name="al">De gemeente Zwolle stuurt binnen zes maanden na afloop van het kalenderjaar aan alle deelnemende gemeenten een verslag over resultaten, de ingezette uren, de afgehandelde onderzoeken uitgesplitst naar soort en omvang, klachten en sluit af met een blik op de komende jaren en het functioneren van deze regeling. </text:p>
                </text:list-item>
                <text:list-item text:style-override="id1-3-2-2-3-3-3">
                  <text:number>2.</text:number>
                  <text:p text:style-name="al">Het Bestuurlijk Overleg kan besluiten tot een nadere evaluatie van de werkzaamheden over het voorkomen en de opsporing van fraude met de uit te voeren sociale zekerheidsregelingen.</text:p>
                </text:list-item>
              </text:list>
            </text:section>
            <text:p text:style-name="hoofdstuk_bottom"/>
          </text:section>
          <text:section text:name="hoofdstuk_id1-3-2-2-4" text:style-name="hoofdstuk">
            <text:p text:style-name="hoofdstuk_kop"><text:span text:style-name="nr">IV</text:span>  Toetreding, uittreding, wijziging, opheffing</text:p>
            <text:section text:name="artikel_id1-3-2-2-4-2" text:style-name="artikel">
              <text:p text:style-name="artikel_kop_titel"><text:span text:style-name="artikel_kop_label">Artikel</text:span> <text:span text:style-name="artikel_kop_nr">13.</text:span> Toetreding</text:p>
              <text:list text:style-name="id1-3-2-2-4-2-2">
                <text:list-item text:style-override="id1-3-2-2-4-2-2">
                  <text:number>1.</text:number>
                  <text:p text:style-name="al">Gemeenten kunnen tot het samenwerkingsverband toetreden. </text:p>
                </text:list-item>
                <text:list-item text:style-override="id1-3-2-2-4-2-3">
                  <text:number>2.</text:number>
                  <text:p text:style-name="al">Een gemeente, die wil toetreden, geeft van haar voornemen schriftelijk kennis aan de voorzitter van het Bestuurlijk Overleg. </text:p>
                </text:list-item>
                <text:list-item text:style-override="id1-3-2-2-4-2-4">
                  <text:number>3.</text:number>
                  <text:p text:style-name="al">De voorzitter van het Bestuurlijk Overleg vraagt over de toetreding de instemming van het Bestuurlijk Overleg. </text:p>
                </text:list-item>
                <text:list-item text:style-override="id1-3-2-2-4-2-5">
                  <text:number>4.</text:number>
                  <text:p text:style-name="al">Indien het Bestuurlijk Overleg met de toetreding instemt, bepaalt de voorzitter van het Bestuurlijk Overleg, met inachtneming van de te volgen wettelijk voorgeschreven procedures, de datum van de toetreding.</text:p>
                </text:list-item>
                <text:list-item text:style-override="id1-3-2-2-4-2-6">
                  <text:number>5.</text:number>
                  <text:p text:style-name="al">Met ingang van de dag van de toetreding is deze regeling onverkort van toepassing op de toetredende gemeente.</text:p>
                </text:list-item>
              </text:list>
            </text:section>
            <text:section text:name="artikel_id1-3-2-2-4-3" text:style-name="artikel">
              <text:p text:style-name="artikel_kop_titel"><text:span text:style-name="artikel_kop_label">Artikel</text:span> <text:span text:style-name="artikel_kop_nr">14.</text:span> Voortzetting deelname</text:p>
              <text:list text:style-name="id1-3-2-2-4-3-2">
                <text:list-item text:style-override="id1-3-2-2-4-3-2">
                  <text:number>1.</text:number>
                  <text:p text:style-name="al">Deelname aan deze samenwerking wordt jaarlijks per 1 januari stilzwijgend verlengd.</text:p>
                </text:list-item>
                <text:list-item text:style-override="id1-3-2-2-4-3-3">
                  <text:number>2.</text:number>
                  <text:p text:style-name="al">Deelname aan het samenwerkingsverband kan worden opgezegd per 1 januari, met een opzegtermijn van één kalenderjaar. </text:p>
                </text:list-item>
                <text:list-item text:style-override="id1-3-2-2-4-3-4">
                  <text:number>3.</text:number>
                  <text:p text:style-name="al">Opzeggen geschiedt door middel van een schriftelijke mededeling van het college van de deelnemende gemeente aan de voorzitter van het Bestuurlijk Overleg.</text:p>
                </text:list-item>
              </text:list>
            </text:section>
            <text:section text:name="artikel_id1-3-2-2-4-4" text:style-name="artikel">
              <text:p text:style-name="artikel_kop_titel"><text:span text:style-name="artikel_kop_label">Artikel</text:span> <text:span text:style-name="artikel_kop_nr">15.</text:span> Uittreding</text:p>
              <text:list text:style-name="id1-3-2-2-4-4-2">
                <text:list-item text:style-override="id1-3-2-2-4-4-2">
                  <text:number>1.</text:number>
                  <text:p text:style-name="al">Voor de gemeenten die uit het samenwerkingsverband treden blijven de financiële verplichtingen die door de gemeenten ten behoeve van de Sociale Recherche zijn aangegaan, gedurende drie jaren na de datum van de uittreding van kracht, waarbij gedurende het eerste jaar een verplichting geldt van 100% van de bijdrage van het laatste bij het samenwerkingsverband aangesloten jaar, en gedurende het tweede en derde jaar respectievelijk 75% en 50% van deze bijdrage. </text:p>
                </text:list-item>
                <text:list-item text:style-override="id1-3-2-2-4-4-3">
                  <text:number>2.</text:number>
                  <text:p text:style-name="al">De financiële afwikkeling van de beëindiging van de deelname geschiedt met inachtneming van artikel 11.</text:p>
                </text:list-item>
              </text:list>
            </text:section>
            <text:section text:name="artikel_id1-3-2-2-4-5" text:style-name="artikel">
              <text:p text:style-name="artikel_kop_titel"><text:span text:style-name="artikel_kop_label">Artikel</text:span> <text:span text:style-name="artikel_kop_nr">16.</text:span> Wijziging en opheffing</text:p>
              <text:list text:style-name="id1-3-2-2-4-5-2">
                <text:list-item text:style-override="id1-3-2-2-4-5-2">
                  <text:number>1.</text:number>
                  <text:p text:style-name="al">Het Bestuurlijk Overleg kan voorstellen de gemeenschappelijke regeling te wijzigen of op te heffen. Een deelnemende gemeente kan aan het Bestuurlijk Overleg een wijzigings- of opheffingsvoorstel voorleggen. 2. De deelnemende colleges kunnen besluiten tot het wijzigen van deze gemeenschappelijke regeling, dan wel tot het opheffen van het samenwerkingsverband nadat zij daartoe toestemming hebben verkregen van hun vertegenwoordigende organen. </text:p>
                </text:list-item>
                <text:list-item text:style-override="id1-3-2-2-4-5-3">
                  <text:number>3.</text:number>
                  <text:p text:style-name="al">De in lid 1 genoemde besluiten worden genomen door het Bestuurlijk Overleg in een daartoe speciaal belegde vergadering. De uitnodiging voor deze vergadering wordt tenminste zes weken tevoren aan de leden toegezonden. </text:p>
                </text:list-item>
                <text:list-item text:style-override="id1-3-2-2-4-5-4">
                  <text:number>4.</text:number>
                  <text:p text:style-name="al">De in lid 1 genoemde besluiten kunnen slechts worden genomen met een drie-vierde meerderheid van de stemmen, in een vergadering waarin tenminste drie-vierde van de leden aanwezig is.</text:p>
                </text:list-item>
                <text:list-item text:style-override="id1-3-2-2-4-5-5">
                  <text:number>5.</text:number>
                  <text:p text:style-name="al">Indien op de vergadering niet drie-vierde van de leden aanwezig is, wordt binnen vier weken een volgende vergadering gehouden. In die vergadering kunnen de in lid 1 genoemde besluiten worden genomen met drie-vierde meerderheid van de dan aanwezige leden. </text:p>
                </text:list-item>
              </text:list>
            </text:section>
            <text:section text:name="artikel_id1-3-2-2-4-6" text:style-name="artikel">
              <text:p text:style-name="artikel_kop_titel"><text:span text:style-name="artikel_kop_label">Artikel</text:span> <text:span text:style-name="artikel_kop_nr">17.</text:span> Vereffening</text:p>
              <text:p text:style-name="al">Alle rechten en verplichtingen voortvloeiend uit dit samenwerkingsverband gaan na opheffing bij de vereffening in een evenredige verhouding over naar de deelnemers aan de regeling. Voor de bepaling van de evenredigheid wordt de verdeling van artikel 11 overeenkomstig gehanteerd. </text:p>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18.</text:span> Inwerkingtreding</text:p>
              <text:list text:style-name="id1-3-2-2-5-2-2">
                <text:list-item text:style-override="id1-3-2-2-5-2-2">
                  <text:number>1.</text:number>
                  <text:p text:style-name="al">Deze regeling treedt in werking op 1 juli 2024 onder intrekking van de Gemeenschappelijke Regeling Sociale Recherche IJssel-Vechtstreek 2012.</text:p>
                </text:list-item>
                <text:list-item text:style-override="id1-3-2-2-5-2-3">
                  <text:number>2.</text:number>
                  <text:p text:style-name="al">De gemeente Zwolle maakt de regeling en de inwerkingtreding zo spoedig mogelijk na vaststelling op de gebruikelijke wijze bekend. </text:p>
                </text:list-item>
                <text:list-item text:style-override="id1-3-2-2-5-2-4">
                  <text:number>3.</text:number>
                  <text:p text:style-name="al">De gemeente Zwolle neemt deze regeling zo spoedig mogelijk na de datum van de inwerkingtreding op in het register als bedoeld in de Wet gemeenschappelijke regelingen.</text:p>
                </text:list-item>
              </text:list>
            </text:section>
            <text:section text:name="artikel_id1-3-2-2-5-3" text:style-name="artikel">
              <text:p text:style-name="artikel_kop_titel"><text:span text:style-name="artikel_kop_label">Artikel</text:span> <text:span text:style-name="artikel_kop_nr">19.</text:span> Citeertitel</text:p>
              <text:p text:style-name="al">Deze regeling wordt aangehaald als “Gemeenschappelijke Regeling Sociale Recherche IJssel-Vechtstreek 2024”</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7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 vierde lid, van de Wet gemeenschappelijke regelingen]|[1.0:c:BWBR0003740&amp;artikel=1&amp;lid=4&amp;g=2022-07-01</meta:user-defined>
    <meta:user-defined meta:name="DC.source">artikel 1, vijfde lid, van de Wet gemeenschappelijke regelingen]|[1.0:c:BWBR0003740&amp;artikel=1&amp;lid=5&amp;g=2022-07-01</meta:user-defined>
    <meta:user-defined meta:name="DCTERMS.alternative">Gemeenschappelijke Regeling Sociale Recherche IJssel-Vecht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le Recherche IJssel-Vechtstreek 2024</meta:user-defined>
    <meta:user-defined meta:name="DCTERMS.W3CDTF/DCTERMS.available">2024-11-21</meta:user-defined>
    <meta:user-defined meta:name="DCTERMS.W3CDTF/OVERHEIDop.jaargang">2024</meta:user-defined>
    <meta:user-defined meta:name="OVERHEIDop.publicationIssue">488751</meta:user-defined>
    <meta:user-defined meta:name="OVERHEIDop.betreftRegeling">CVDR727164_1</meta:user-defined>
    <meta:user-defined meta:name="OVERHEIDop.GmbID/DC.identifier">gmb-2024-488751</meta:user-defined>
    <meta:user-defined meta:name="xs:date/OVERHEIDop.startdatum">2024-11-22</meta:user-defined>
    <meta:user-defined meta:name="OVERHEIDop.versieInformatie"/>
  </office:meta>
</office:document-meta>
</file>