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3891– Gemeente Stadskanaal – Vooraankondiging ‘TAM-omgevingsplan LTS-park’ te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volgens artikel 16.29 van de Omgevingswet bekend dat zij het ‘TAM-omgevingsplan LTS-park’ te Musselkanaal met het planidentificatienummer NL.IMRO.0037.TAMOP2405- voorbereidt. Het plangebied betreft de percelen kadastraal bekend Gemeente Onstwedde, sectie C, nummer 13072 en 14888, lokaal bekend als de voormalige LTS-locatie gelegen tussen de Gladioolstraat, Asterstraat, Rozenstraat, Azaleastraat en Begoniastraat te Musselkanaal. </text:p>
            <text:p text:style-name="common-al">
            <text:span text:style-name="nadrukvet">Wat is de aanleiding?</text:span>
          </text:p>
            <text:p text:style-name="common-al">De directe aanleiding voor dit TAM-omgevingsplan is de realisatie van 13 woningen op het terrein waar vroeger de LTS stond.</text:p>
            <text:p text:style-name="common-al">
            <text:span text:style-name="nadrukvet">Waar kunt u het TAM-omgevingsplan inzien?</text:span>
          </text:p>
            <text:p text:style-name="common-al">Op dit moment ligt het TAM-omgevingsplan nog niet ter inzage en is er nog geen inspraak mogelijk. Deze publicatie betreft slechts een wettelijk verplichte bekendmaking van het voornemen tot opstellen van het plan. Over het voornemen vindt schriftelijk vooroverleg plaats met betrokken instanties. Als het TAM-omgevingsplan ter inzage komt, kunt u een zienswijze indienen. Wij maken dit bekend in een aparte publicatie.</text:p>
            <text:p text:style-name="common-al">
            <text:span text:style-name="nadrukvet">U wilt nadere informatie?</text:span>
          </text:p>
            <text:p text:style-name="common-al">Voor nadere informatie kunt u contact opnemen met  de heer M. de Heer via telefoonnummer (0599) 631 63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874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4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4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5-co01</meta:user-defined>
    <meta:user-defined meta:name="OVERHEIDop.Plansoort/OVERHEIDop.plansoort">bestemmings- of omgevingsplan</meta:user-defined>
    <meta:user-defined meta:name="OVERHEIDop.referentienummer">Z-24-133819</meta:user-defined>
    <dc:language>nl</dc:language>
    <meta:user-defined meta:name="OVERHEIDop.locatietype/OVERHEIDop.gebiedsmarkering">Perceel</meta:user-defined>
    <meta:user-defined meta:name="OVERHEIDop.locatietype/OVERHEIDop.gebiedsmarkering">Perceel</meta:user-defined>
    <meta:user-defined meta:name="DC.title">Z-24-133891– Gemeente Stadskanaal – Vooraankondiging ‘TAM-omgevingsplan LTS-park’ te Musselkanaal</meta:user-defined>
    <meta:user-defined meta:name="DCTERMS.W3CDTF/DCTERMS.available">2024-11-20</meta:user-defined>
    <meta:user-defined meta:name="DCTERMS.W3CDTF/OVERHEIDop.jaargang">2024</meta:user-defined>
    <meta:user-defined meta:name="OVERHEIDop.publicationIssue">488749</meta:user-defined>
    <meta:user-defined meta:name="OVERHEIDop.GmbID/DC.identifier">gmb-2024-488749</meta:user-defined>
    <meta:user-defined meta:name="OVERHEIDop.versieInformatie"/>
  </office:meta>
</office:document-meta>
</file>