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914 - Gemeente Stadskanaal – Vastgesteld bestemmingsplan 'Stadskanaal Kern, Hoofdstraat 10'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gemeenteraad op grond van artikel 3.1 Wet ruimtelijke ordening in haar vergadering van 4 november 2024 het bestemmingsplan ‘Stadskanaal Kern, Hoofdstraat 10’ heeft vastgesteld en dat het bestemmingsplan gedurende een termijn van zes weken voor eenieder digitaal ter inzage ligt. Het plangebied omvat de percelen kadastraal bekend gemeente Onstwedde, sectie B, nummers 7640 en 7297, Hoofdstraat 10 te Stadskanaal. Het IMRO-identificatienummer is: NL.IMRO.0037.BP2302-vs01.</text:p>
            <text:p text:style-name="common-al">
            <text:span text:style-name="nadrukvet">Wat is de aanleiding voor het bestemmingsplan?</text:span>
          </text:p>
            <text:p text:style-name="common-al">De directe aanleiding is het realiseren van 22 appartementen met een ondergeschikte maatschappelijke praktijkruimte op het perceel Hoofdstraat 10 te Stadskanaal.</text:p>
            <text:p text:style-name="common-al">
            <text:span text:style-name="nadrukvet">Waar kunt u het vastgestelde bestemmingsplan inzien?</text:span>
          </text:p>
            <text:p text:style-name="common-al">Het bestemmingsplan met de bijbehorende stukken liggen vanaf 21 november 2024 tot en met 2 januari 2025 voor iedereen digitaal ter inzage. U kunt het vastgestelde bestemmingsplan met de bijbehorende stukken in digitale vorm raadplegen en verkrijgen op <text:a xlink:href="http://www.ruimtelijkeplannen.nl/view" xlink:type="simple">www.ruimtelijkeplannen.nl/view</text:a> (NL.IMRO.0037.BP2302-vs01) en op <text:a xlink:href="https://www.stadskanaal.nl/bekendmakingen" xlink:type="simple">www.stadskanaal.nl/bekendmakingen</text:a>. Ook kunt u het bestemmingsplan met bijbehorende stukken op werkdagen digitaal inzien bij de publieksbalie in het gemeentehuis van de gemeente Stadskanaal. Kijk voor de actuele openingstijden op <text:a xlink:href="https://www.stadskanaal.nl/" xlink:type="simple">www.stadskanaal.nl</text:a>.</text:p>
            <text:p text:style-name="common-al">
            <text:span text:style-name="nadrukvet">U wilt beroep instellen over het raadsbesluit?</text:span>
          </text:p>
            <text:p text:style-name="common-al">Beroep kan worden ingesteld binnen zes weken na de dag dat het besluit ter inzage is gelegd. Het beroepschrift moet worden ingediend bij de Afdeling bestuursrechtspraak van de Raad van State (Postbus 20019, 2500 EA Den Haag). Het kan tevens digitaal worden ingediend bij de Raad van State via <text:a xlink:href="https://loket.raadvanstate.nl/digitaal-loket" xlink:type="simple">https://loket.raadvanstate.nl/digitaal-loket</text:a>.Het beroepschrift moet worden ondertekend en moet tenminste bevatten: naam en adres van de indiener, dagtekening, omschrijving van het besluit waartegen het beroep zich richt en de gronden van het beroep. Het indienen van beroep schorst de inwerkingtreding van het bestemmingsplan niet. Het plan is alleen nog niet onherroepelijk.</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Raad van State (Postbus 20019, 2500 EA Den Haag). Dit verzoek kan tevens digitaal worden ingediend bij de genoemde rechtbank via <text:a xlink:href="https://loket.raadvanstate.nl/digitaal-loket" xlink:type="simple">https://loket.raadvanstate.nl/digitaal-loke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text:p>
            <text:p text:style-name="last-al">0599 -631 631. Het e 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87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302-vs01</meta:user-defined>
    <meta:user-defined meta:name="OVERHEIDop.Plansoort/OVERHEIDop.plansoort">bestemmings- of omgevingsplan</meta:user-defined>
    <meta:user-defined meta:name="OVERHEIDop.referentienummer">Z-23-120914</meta:user-defined>
    <dc:language>nl</dc:language>
    <meta:user-defined meta:name="OVERHEIDop.locatietype/OVERHEIDop.gebiedsmarkering">Perceel</meta:user-defined>
    <meta:user-defined meta:name="OVERHEIDop.locatietype/OVERHEIDop.gebiedsmarkering">Perceel</meta:user-defined>
    <meta:user-defined meta:name="DC.title">Z-23-120914 - Gemeente Stadskanaal – Vastgesteld bestemmingsplan 'Stadskanaal Kern, Hoofdstraat 10' te Stadskanaal</meta:user-defined>
    <meta:user-defined meta:name="DCTERMS.W3CDTF/DCTERMS.available">2024-11-20</meta:user-defined>
    <meta:user-defined meta:name="DCTERMS.W3CDTF/OVERHEIDop.jaargang">2024</meta:user-defined>
    <meta:user-defined meta:name="OVERHEIDop.publicationIssue">488747</meta:user-defined>
    <meta:user-defined meta:name="OVERHEIDop.GmbID/DC.identifier">gmb-2024-488747</meta:user-defined>
    <meta:user-defined meta:name="OVERHEIDop.versieInformatie"/>
  </office:meta>
</office:document-meta>
</file>