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319-H 1016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bestaand dak, waarbij o.a. de dakpannen, panlatten, zinken goten en zinken bekleding worden vernieuwd van het gebouw</text:p>
            <text:p text:style-name="common-al">Besluit: verleend</text:p>
            <text:p text:style-name="common-al">Besluit verzonden op: 18-11-2024</text:p>
            <text:p text:style-name="common-al">Zaakadres: Herengracht 319-H 1016AV Amsterdam</text:p>
            <text:p text:style-name="common-al">Zaaknummer: Z2024-010452</text:p>
            <text:p text:style-name="common-al">DSO-nummer: 20240502011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045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452</meta:user-defined>
    <meta:user-defined meta:name="DCTERMS.abstract">renoveren van bestaand dak, waarbij o.a. de dakpannen, panlatten, zinken goten en zinken bekleding worden vernieuw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319-H 1016AV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46</meta:user-defined>
    <meta:user-defined meta:name="OVERHEIDop.GmbID/DC.identifier">gmb-2024-488746</meta:user-defined>
    <meta:user-defined meta:name="OVERHEIDop.versieInformatie"/>
  </office:meta>
</office:document-meta>
</file>