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uitbouw aan de zijgevel van de woning op de locatie  Joop Westerweelstraat 13, 3417 EN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62836 en DSO nummer 2024082001388.</text:p>
            <text:p text:style-name="common-al">Op 20 augustus 2024 heeft de gemeente een aanvraag ontvangen voor een omgevingsvergunning op de locatie Joop Westerweelstraat 13, 3417 EN Montfoort.</text:p>
            <text:p text:style-name="common-al">De aanvraag betreft het realiseren van een uitbouw aan de zijgevel van de woning. De gemeente heeft op 18 november 2024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3628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87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729</meta:user-defined>
    <meta:user-defined meta:name="DCTERMS.abstract">Bekendmaking van Gemeente Montfoort</meta:user-defined>
    <dc:language>nl</dc:language>
    <meta:user-defined meta:name="OVERHEIDop.locatietype/OVERHEIDop.gebiedsmarkering">Punt</meta:user-defined>
    <meta:user-defined meta:name="DC.title">Verlengen beslistermijn voor het realiseren van een uitbouw aan de zijgevel van de woning op de locatie  Joop Westerweelstraat 13, 3417 EN Montfoort.</meta:user-defined>
    <meta:user-defined meta:name="DCTERMS.W3CDTF/DCTERMS.available">2024-11-20</meta:user-defined>
    <meta:user-defined meta:name="DCTERMS.W3CDTF/OVERHEIDop.jaargang">2024</meta:user-defined>
    <meta:user-defined meta:name="OVERHEIDop.publicationIssue">488745</meta:user-defined>
    <meta:user-defined meta:name="OVERHEIDop.GmbID/DC.identifier">gmb-2024-488745</meta:user-defined>
    <meta:user-defined meta:name="OVERHEIDop.versieInformatie"/>
  </office:meta>
</office:document-meta>
</file>